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JUNHO/2025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9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5 de Julho de 2025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1:03:16.1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1:03:25.617000000</dc:date>
    <meta:editing-duration>PT6H36M15S</meta:editing-duration>
    <meta:editing-cycles>209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