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DEZEMBR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1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1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12 de Janeiro de 2026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10">
          <table:table-cell table:style-name="ce11"/>
          <table:table-cell table:number-columns-repeated="6"/>
          <table:table-cell table:style-name="ce11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03:04.3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09:04:27.628000000</dc:date>
    <meta:editing-duration>PT6H53M1S</meta:editing-duration>
    <meta:editing-cycles>217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