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MARÇO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56">
            <text:p>00556</text:p>
          </table:table-cell>
          <table:table-cell table:style-name="ce17" office:value-type="string">
            <text:p>CLÁUDIA CAVALCANTE DA SILVA</text:p>
          </table:table-cell>
          <table:table-cell table:style-name="ce17" office:value-type="string">
            <text:p>AUXILIAR EM ADMINISTRAÇÃO</text:p>
          </table:table-cell>
          <table:table-cell table:style-name="ce17" office:value-type="string">
            <text:p>ASSESSOR DE COMUNICAÇÃO SOCIAL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2978/2011</text:p>
          </table:table-cell>
          <table:table-cell table:style-name="ce23" office:value-type="date" office:date-value="2011-12-04">
            <text:p>04/12/2011</text:p>
          </table:table-cell>
          <table:table-cell table:style-name="ce22" office:value-type="string">
            <text:p>***</text:p>
          </table:table-cell>
          <table:table-cell table:style-name="ce23" office:value-type="string">
            <text:p>***</text:p>
          </table:table-cell>
          <table:table-cell table:style-name="ce22" office:value-type="string">
            <text:p>UF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12/15 a 23/12/16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469/2015</text:p>
          </table:table-cell>
          <table:table-cell table:style-name="ce23" office:value-type="date" office:date-value="2015-08-18">
            <text:p>18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405/2015</text:p>
          </table:table-cell>
          <table:table-cell table:style-name="ce23" office:value-type="date" office:date-value="2015-08-04">
            <text:p>04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633/2015</text:p>
          </table:table-cell>
          <table:table-cell table:style-name="ce23" office:value-type="date" office:date-value="2015-03-18">
            <text:p>18/03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5 a 02/05/16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5 a 08/04/16</text:p>
          </table:table-cell>
          <table:table-cell table:number-columns-repeated="1011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041/2012</text:p>
          </table:table-cell>
          <table:table-cell table:style-name="ce23" office:value-type="date" office:date-value="2012-07-07">
            <text:p>07/07/2012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març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 office:value-type="string">
            <text:p>*** Decisão de Prorrogação Proferida em caráter liminar, até o julgamento do mérito.</text:p>
          </table:table-cell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10:4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4T10:48:18.63</dc:date>
    <meta:editing-duration>PT11H49M9S</meta:editing-duration>
    <meta:editing-cycles>98</meta:editing-cycles>
    <meta:generator>BrOffice/3.3$Win32 LibreOffice_project/330m19$Build-202</meta:generator>
    <meta:print-date>2013-07-12T09:50:55</meta:print-date>
    <meta:document-statistic meta:table-count="1" meta:cell-count="135" meta:object-count="1"/>
  </office:meta>
</office:document-meta>
</file>