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MAIO/2016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469/2015</text:p>
          </table:table-cell>
          <table:table-cell table:style-name="ce23" office:value-type="date" office:date-value="2015-08-18">
            <text:p>18/08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5 <text:s/>a 21/07/16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405/2015</text:p>
          </table:table-cell>
          <table:table-cell table:style-name="ce23" office:value-type="date" office:date-value="2015-08-04">
            <text:p>04/08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5 <text:s/>a 21/07/16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893/2016</text:p>
          </table:table-cell>
          <table:table-cell table:style-name="ce23" office:value-type="date" office:date-value="2016-04-27">
            <text:p>27/04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6 a 02/05/17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55/2016</text:p>
          </table:table-cell>
          <table:table-cell table:style-name="ce26" office:value-type="date" office:date-value="2016-01-15">
            <text:p>15/01/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6 a 14/02/17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6 a 08/04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 A-01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188/9 – 2015</text:p>
          </table:table-cell>
          <table:table-cell table:style-name="ce23" office:value-type="date" office:date-value="2015-08-24">
            <text:p>24/08/2015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5 a 23/08/16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5"/>
          <table:covered-table-cell table:style-name="ce27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1 de junho de 2016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/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1:1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11:11:33.69</dc:date>
    <meta:editing-duration>PT12H6M18S</meta:editing-duration>
    <meta:editing-cycles>102</meta:editing-cycles>
    <meta:generator>BrOffice/3.3$Win32 LibreOffice_project/330m19$Build-202</meta:generator>
    <meta:print-date>2013-07-12T09:50:55</meta:print-date>
    <meta:document-statistic meta:table-count="1" meta:cell-count="121" meta:object-count="1"/>
  </office:meta>
</office:document-meta>
</file>