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UNHO/2016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469/2015</text:p>
          </table:table-cell>
          <table:table-cell table:style-name="ce23" office:value-type="date" office:date-value="2015-08-18">
            <text:p>18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405/2015</text:p>
          </table:table-cell>
          <table:table-cell table:style-name="ce23" office:value-type="date" office:date-value="2015-08-04">
            <text:p>04/08/2015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6" office:value-type="string">
            <text:p>22/07/15 <text:s/>a 21/07/16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55/2016</text:p>
          </table:table-cell>
          <table:table-cell table:style-name="ce26" office:value-type="date" office:date-value="2016-01-15">
            <text:p>15/01/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6 a 14/02/17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8/9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---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5 a 23/08/16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7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julho de 2016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8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4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45:52.17</dc:date>
    <meta:editing-duration>PT12H6M44S</meta:editing-duration>
    <meta:editing-cycles>103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