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NOVEMBRO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3" office:value-type="date" office:date-value="2016-01-15">
            <text:p>15/01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68/P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1661/P – 2016</text:p>
          </table:table-cell>
          <table:table-cell table:style-name="ce23" office:value-type="date" office:date-value="2016-10-26">
            <text:p>26/10/2016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6 a 23/08/17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dezembr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5:44.19</dc:date>
    <meta:editing-duration>PT12H26M31S</meta:editing-duration>
    <meta:editing-cycles>112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