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FEVEREIRO/2017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15/2017</text:p>
          </table:table-cell>
          <table:table-cell table:style-name="ce23" office:value-type="date" office:date-value="2017-01-17">
            <text:p>17/01/2017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7 a 14/02/18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68/P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1661/P – 2016</text:p>
          </table:table-cell>
          <table:table-cell table:style-name="ce23" office:value-type="date" office:date-value="2016-10-26">
            <text:p>26/10/2016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6 a 23/08/17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94/2017</text:p>
          </table:table-cell>
          <table:table-cell table:style-name="ce23" office:value-type="date" office:date-value="2017-01-18">
            <text:p>18/01/2017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8/01/17 a 17/01/18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2 de março de 2017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6:2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6:24:13.75</dc:date>
    <meta:editing-duration>PT12H30M16S</meta:editing-duration>
    <meta:editing-cycles>116</meta:editing-cycles>
    <meta:generator>BrOffice/3.3$Win32 LibreOffice_project/330m19$Build-202</meta:generator>
    <meta:print-date>2013-07-12T09:50:55</meta:print-date>
    <meta:document-statistic meta:table-count="1" meta:cell-count="134" meta:object-count="1"/>
  </office:meta>
</office:document-meta>
</file>