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57mm" svg:height="22.26mm" svg:x="4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68" office:value-type="string" calcext:value-type="string">
            <text:p>Ofício nº 016/201-GR/UFRR</text:p>
          </table:table-cell>
          <table:table-cell table:style-name="ce29" office:value-type="date" office:date-value="2018-01-17" calcext:value-type="date">
            <text:p>17/01/2018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7/01/18 a 15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6:57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36:06.365000000</dc:date>
    <meta:editing-duration>PT14H52M50S</meta:editing-duration>
    <meta:editing-cycles>148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34" meta:object-count="1"/>
  </office:meta>
</office:document-meta>
</file>