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53mm" svg:height="22.26mm" svg:x="4.4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09:21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12:12.902000000</dc:date>
    <meta:editing-duration>PT15H9S</meta:editing-duration>
    <meta:editing-cycles>150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21" meta:object-count="1"/>
  </office:meta>
</office:document-meta>
</file>