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29mm" svg:height="22.26mm" svg:x="4.69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FEVEREIRO/2019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961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967/2018</text:p>
          </table:table-cell>
          <table:table-cell table:style-name="ce29" office:value-type="date" office:date-value="2018-08-15" calcext:value-type="date">
            <text:p>15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9 a 15/02/20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8/2018 – PGJ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8" office:value-type="string" calcext:value-type="string">
            <text:p>MP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8 a 08/04/19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8</text:p>
          </table:table-cell>
          <table:table-cell table:style-name="ce29" office:value-type="date" office:date-value="2018-08-29" calcext:value-type="date">
            <text:p>29/08/2018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8 a 23/08/19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284/2018</text:p>
          </table:table-cell>
          <table:table-cell table:style-name="ce29" office:value-type="date" office:date-value="2018-03-02" calcext:value-type="date">
            <text:p>02/03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8 a 28/03/19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5940-E</text:p>
          </table:table-cell>
          <table:table-cell table:style-name="ce29" office:value-type="date" office:date-value="2018-09-14" calcext:value-type="date">
            <text:p>14/09/2018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3/09/18 a 02/09/19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7 (set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9" table:number-rows-spanned="1">
            <text:p>Data da última atualização: 12 de março de 2019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table:number-columns-repeated="13"/>
          <table:table-cell table:style-name="ce32" table:number-columns-repeated="101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6:20:58.4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2T16:23:28.350000000</dc:date>
    <meta:editing-duration>PT15H36M14S</meta:editing-duration>
    <meta:editing-cycles>163</meta:editing-cycles>
    <meta:generator>LibreOffice/6.1.5.2$Windows_X86_64 LibreOffice_project/90f8dcf33c87b3705e78202e3df5142b201bd805</meta:generator>
    <meta:print-date>2013-07-12T09:50:55</meta:print-date>
    <dc:creator>Lucas Rodrigues</dc:creator>
    <meta:document-statistic meta:table-count="1" meta:cell-count="134" meta:object-count="1"/>
  </office:meta>
</office:document-meta>
</file>