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23mm" svg:height="22.26mm" svg:x="4.75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ABRIL/2019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961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9 a 15/02/20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8/2018 – PGJ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8" office:value-type="string" calcext:value-type="string">
            <text:p>MP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8 a 08/04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8</text:p>
          </table:table-cell>
          <table:table-cell table:style-name="ce29" office:value-type="date" office:date-value="2018-08-29" calcext:value-type="date">
            <text:p>29/08/2018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8 a 23/08/19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355/2019</text:p>
          </table:table-cell>
          <table:table-cell table:style-name="ce29" office:value-type="date" office:date-value="2019-03-15" calcext:value-type="date">
            <text:p>15/03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9 a 28/03/20</text:p>
          </table:table-cell>
          <table:table-cell table:number-columns-repeated="101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5940-E</text:p>
          </table:table-cell>
          <table:table-cell table:style-name="ce29" office:value-type="date" office:date-value="2018-09-14" calcext:value-type="date">
            <text:p>14/09/2018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3/09/18 a 02/09/19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9" table:number-rows-spanned="1">
            <text:p>Data da última atualização: 15 de maio de 2019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table:number-columns-repeated="13"/>
          <table:table-cell table:style-name="ce32" table:number-columns-repeated="101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6:35:41.0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5T16:36:43.298000000</dc:date>
    <meta:editing-duration>PT16H28M19S</meta:editing-duration>
    <meta:editing-cycles>166</meta:editing-cycles>
    <meta:generator>LibreOffice/6.1.6.3$Windows_X86_64 LibreOffice_project/5896ab1714085361c45cf540f76f60673dd96a72</meta:generator>
    <meta:print-date>2013-07-12T09:50:55</meta:print-date>
    <dc:creator>Lucas Rodrigues</dc:creator>
    <meta:document-statistic meta:table-count="1" meta:cell-count="121" meta:object-count="1"/>
  </office:meta>
</office:document-meta>
</file>