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99cm" svg:height="2.226cm" svg:x="0.49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9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19 a 15/02/2020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2019 a 31/12/2019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19 a 28/03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2 (do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6:01:21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11:39.614000000</dc:date>
    <meta:editing-duration>PT18H5M57S</meta:editing-duration>
    <meta:editing-cycles>182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99" meta:object-count="1"/>
  </office:meta>
</office:document-meta>
</file>