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91cm" svg:height="2.226cm" svg:x="0.50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1 (on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6:13:37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13:58.760000000</dc:date>
    <meta:editing-duration>PT18H16M55S</meta:editing-duration>
    <meta:editing-cycles>187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86" meta:object-count="1"/>
  </office:meta>
</office:document-meta>
</file>