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83cm" svg:height="2.226cm" svg:x="0.515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5 de setembr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34:18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40:52.409000000</dc:date>
    <meta:editing-duration>PT18H32M10S</meta:editing-duration>
    <meta:editing-cycles>192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73" meta:object-count="1"/>
  </office:meta>
</office:document-meta>
</file>