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81cm" svg:height="2.226cm" svg:x="0.51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20 a 05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20 a 13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5 de outubr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0:13:01.0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0:25:13.341000000</dc:date>
    <meta:editing-duration>PT18H44M22S</meta:editing-duration>
    <meta:editing-cycles>193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73" meta:object-count="1"/>
  </office:meta>
</office:document-meta>
</file>