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79cm" svg:height="2.226cm" svg:x="0.51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3 de novembr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53:21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1:54:39.741000000</dc:date>
    <meta:editing-duration>PT18H45M40S</meta:editing-duration>
    <meta:editing-cycles>194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73" meta:object-count="1"/>
  </office:meta>
</office:document-meta>
</file>