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71cm" svg:height="2.226cm" svg:x="0.527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1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08/202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1 a 14/02/2022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10">
          <table:table-cell table:style-name="ce25" office:value-type="string" calcext:value-type="string" table:number-columns-spanned="9" table:number-rows-spanned="1">
            <text:p><text:span text:style-name="T1">Data da última atualização: 11 de fevereiro</text:span>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1">
          <table:table-cell office:value-type="string" calcext:value-type="string">
            <text:p><text:span text:style-name="T2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3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office:value-type="string" calcext:value-type="string">
            <text:p><text:span text:style-name="T2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1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1">
          <table:table-cell table:number-columns-repeated="13"/>
          <table:table-cell table:style-name="ce32" table:number-columns-repeated="51"/>
        </table:table-row>
        <table:table-row table:style-name="ro11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1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18:32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18:44.076000000</dc:date>
    <meta:editing-duration>PT19H1M42S</meta:editing-duration>
    <meta:editing-cycles>199</meta:editing-cycles>
    <meta:generator>LibreOffice/7.0.4.2$Windows_X86_64 LibreOffice_project/dcf040e67528d9187c66b2379df5ea4407429775</meta:generator>
    <meta:print-date>2013-07-12T09:50:55</meta:print-date>
    <meta:document-statistic meta:table-count="1" meta:cell-count="173" meta:object-count="1"/>
  </office:meta>
</office:document-meta>
</file>