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59cm" svg:height="2.226cm" svg:x="0.539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MAIO/2021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266/2020</text:p>
          </table:table-cell>
          <table:table-cell table:style-name="ce29" office:value-type="date" office:date-value="2020-07-21" calcext:value-type="date">
            <text:p>21/07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20 <text:s/>a 21/07/2021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08/2021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21 a 14/02/2022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0990/P</text:p>
          </table:table-cell>
          <table:table-cell table:style-name="ce29" office:value-type="date" office:date-value="2020-08-11" calcext:value-type="date">
            <text:p>11/08/2020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20 a 23/08/2021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43" office:value-type="float" office:value="667" calcext:value-type="float">
            <text:p>00667</text:p>
          </table:table-cell>
          <table:table-cell table:style-name="ce48" office:value-type="string" calcext:value-type="string">
            <text:p>WAGNER SELEME POSSEBON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ASSESSOR JURÍDICO</text:p>
          </table:table-cell>
          <table:table-cell table:style-name="ce55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008/2017</text:p>
          </table:table-cell>
          <table:table-cell table:style-name="ce60" office:value-type="date" office:date-value="2017-03-22" calcext:value-type="date">
            <text:p>22/03/2017</text:p>
          </table:table-cell>
          <table:table-cell table:style-name="ce57" office:value-type="string" calcext:value-type="string">
            <text:p>471/2021</text:p>
          </table:table-cell>
          <table:table-cell table:style-name="ce60" office:value-type="date" office:date-value="2021-03-01" calcext:value-type="date">
            <text:p>01/03/2021</text:p>
          </table:table-cell>
          <table:table-cell table:style-name="ce57" office:value-type="string" calcext:value-type="string">
            <text:p>TJRR</text:p>
          </table:table-cell>
          <table:table-cell table:style-name="ce57" office:value-type="string" calcext:value-type="string">
            <text:p>SIM</text:p>
          </table:table-cell>
          <table:table-cell table:style-name="ce72" office:value-type="string" calcext:value-type="string">
            <text:p>29/03/2021 a 28/03/2022</text:p>
          </table:table-cell>
          <table:table-cell table:style-name="ce74" table:number-columns-repeated="1011"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101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30325-E</text:p>
          </table:table-cell>
          <table:table-cell table:style-name="ce29" office:value-type="date" office:date-value="2021-06-07" calcext:value-type="date">
            <text:p>07/06/2021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19 a 09/05/2021</text:p>
          </table:table-cell>
          <table:table-cell table:number-columns-repeated="101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101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501/2020</text:p>
          </table:table-cell>
          <table:table-cell table:style-name="ce29" office:value-type="date" office:date-value="2020-11-13" calcext:value-type="date">
            <text:p>13/11/2020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1</text:p>
          </table:table-cell>
          <table:table-cell table:number-columns-repeated="101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9 (nov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26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6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26" office:value-type="string" calcext:value-type="string" table:number-columns-spanned="9" table:number-rows-spanned="1">
            <text:p>Data da última atualização: 15 de junho de 2021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  <table:table-cell table:number-columns-repeated="960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09:45:05.2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09:52:28.145000000</dc:date>
    <meta:editing-duration>PT19H24M19S</meta:editing-duration>
    <meta:editing-cycles>206</meta:editing-cycles>
    <meta:generator>LibreOffice/7.0.4.2$Windows_X86_64 LibreOffice_project/dcf040e67528d9187c66b2379df5ea4407429775</meta:generator>
    <meta:print-date>2013-07-12T09:50:55</meta:print-date>
    <meta:document-statistic meta:table-count="1" meta:cell-count="160" meta:object-count="1"/>
  </office:meta>
</office:document-meta>
</file>