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37cm" svg:height="2.226cm" svg:x="0.559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22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SEÇÃO DE COMPRAS E CONTRATOS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266/2020</text:p>
          </table:table-cell>
          <table:table-cell table:style-name="ce44" office:value-type="date" office:date-value="2020-07-21" calcext:value-type="date">
            <text:p>21/07/2020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PROMOTORIA DE JUSTIÇA DE DEFESA DO PATRIMÔNIO PÚBLICO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08/2021</text:p>
          </table:table-cell>
          <table:table-cell table:style-name="ce44" office:value-type="date" office:date-value="2021-01-12" calcext:value-type="date">
            <text:p>12/01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2 a 14/02/2023</text:p>
          </table:table-cell>
          <table:table-cell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ASCOM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0990/P</text:p>
          </table:table-cell>
          <table:table-cell table:style-name="ce44" office:value-type="date" office:date-value="2020-08-11" calcext:value-type="date">
            <text:p>11/08/2020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2</text:p>
          </table:table-cell>
          <table:table-cell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 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471/2021</text:p>
          </table:table-cell>
          <table:table-cell table:style-name="ce44" office:value-type="date" office:date-value="2021-03-01" calcext:value-type="date">
            <text:p>01/03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ÚCLEO DE SAÚDE E PREVENÇÃO 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21 a 13/09/2022</text:p>
          </table:table-cell>
          <table:table-cell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1 a 10/10/2022</text:p>
          </table:table-cell>
          <table:table-cell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9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114/2022</text:p>
          </table:table-cell>
          <table:table-cell table:style-name="ce45" office:value-type="date" office:date-value="2022-02-16" calcext:value-type="date">
            <text:p>16/02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TRE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2/2022 a 23/02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9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7" office:value-type="string" calcext:value-type="string">
            <text:p>MÉDICO</text:p>
          </table:table-cell>
          <table:table-cell table:style-name="ce46" office:value-type="string" calcext:value-type="string">
            <text:p>COORDENADOR DO NÚCLEO DE SAÚDE OCUPACIONAL E PREVENÇÃO</text:p>
          </table:table-cell>
          <table:table-cell table:style-name="ce41" office:value-type="string" calcext:value-type="string">
            <text:p>NÚCLEO DE SAÚDE OCUPACIONAL E PREVENÇÃO</text:p>
          </table:table-cell>
          <table:table-cell table:style-name="ce43" office:value-type="string" calcext:value-type="string">
            <text:p>31.776-E</text:p>
          </table:table-cell>
          <table:table-cell table:style-name="ce45" office:value-type="date" office:date-value="2022-03-24" calcext:value-type="date">
            <text:p>24/03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0/02/2021 a 19/02/2023</text:p>
          </table:table-cell>
          <table:table-cell table:style-name="ce7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10 de Março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  <number:text>      </number:text>
    </number:number-style>
    <number:number-style style:name="N11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0P2" style:volatile="true">
      <number:text> -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R$</number:text>
    </number:number-style>
    <number:number-style style:name="N11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R$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4P2" style:volatile="true">
      <number:text> - R$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  <number:text> R$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17P2" style:volatile="true">
      <number:text>-</number:text>
      <number:number number:decimal-places="0" number:min-decimal-places="0" number:min-integer-digits="0"/>
      <number:text> R$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14:43.633000000</dc:date>
    <meta:editing-duration>PT23H11M4S</meta:editing-duration>
    <meta:editing-cycles>232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1"/>
  </office:meta>
</office:document-meta>
</file>