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vertical-align="middle"/>
      <style:text-properties style:font-name="Times New Roma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1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6"/>
          <table:table-cell table:style-name="ce5"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0"/>
          <table:covered-table-cell table:number-columns-repeated="2" table:style-name="ce5"/>
          <table:covered-table-cell table:style-name="ce10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0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Janeiro/2023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NOMEAÇ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1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48" office:value-type="string" calcext:value-type="string">
            <text:p>30.462-E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0 a 10/10/2021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766" calcext:value-type="float">
            <text:p>00766</text:p>
          </table:table-cell>
          <table:table-cell table:style-name="ce38" office:value-type="string" calcext:value-type="string">
            <text:p>CRYS HADEN DA SILVA COSTA</text:p>
          </table:table-cell>
          <table:table-cell table:style-name="ce38" office:value-type="string" calcext:value-type="string">
            <text:p>AUXILIAR DE SERVIÇOS DIVERSOS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33/2021</text:p>
          </table:table-cell>
          <table:table-cell table:style-name="ce49" office:value-type="date" office:date-value="2021-10-14" calcext:value-type="date">
            <text:p>14/10/2021</text:p>
          </table:table-cell>
          <table:table-cell table:style-name="ce48" office:value-type="string" calcext:value-type="string">
            <text:p>43/2022</text:p>
          </table:table-cell>
          <table:table-cell table:style-name="ce52" office:value-type="date" office:date-value="2022-09-30" calcext:value-type="date">
            <text:p>30/09/2022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30/09/2022 a 29/09/2023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<text:span text:style-name="T3">20/02/2021 a 19/02/2022 (conforme errata </text:span><text:span text:style-name="T4">publicada no DOE nº 4280, de 09/09/2022)</text:span>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843/2022</text:p>
          </table:table-cell>
          <table:table-cell table:style-name="ce52" office:value-type="date" office:date-value="2022-08-17" calcext:value-type="date">
            <text:p>17/08/2022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2 a 17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2/2022 a 23/02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48" office:value-type="string" calcext:value-type="string">
            <text:p>27696-E</text:p>
          </table:table-cell>
          <table:table-cell table:style-name="ce49" office:value-type="string" calcext:value-type="string">
            <text:p>30/09/2019 (ERRATA EM 18/11/2019)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19 a 13/09/2020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184/P – 2023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2 a 23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355/2022</text:p>
          </table:table-cell>
          <table:table-cell table:style-name="ce49" office:value-type="string" calcext:value-type="string">
            <text:p>19/04/2022 (ERRATA em 11/05/2022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2 a 28/03/2023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19 a 26/11/2020</text:p>
          </table:table-cell>
          <table:table-cell table:style-name="ce67" table:number-columns-repeated="1011"/>
        </table:table-row>
        <table:table-row table:style-name="ro9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0">
          <table:table-cell table:style-name="ce2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9">
          <table:table-cell table:style-name="ce27" office:value-type="string" calcext:value-type="string" table:number-columns-spanned="13" table:number-rows-spanned="1">
            <text:p>Data da última atualização: 15 de Fevereir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6"/>
          <table:table-cell table:style-name="ce16" table:number-columns-repeated="51"/>
          <table:table-cell table:number-columns-repeated="960"/>
        </table:table-row>
        <table:table-row table:style-name="ro11">
          <table:table-cell table:style-name="ce16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1">
          <table:table-cell table:number-columns-spanned="13" table:number-rows-spanned="1"/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4"/>
          <table:table-cell table:number-columns-repeated="6"/>
          <table:table-cell table:style-name="ce56" table:number-columns-repeated="57"/>
          <table:table-cell table:number-columns-repeated="960"/>
        </table:table-row>
        <table:table-row table:style-name="ro12" table:number-rows-repeated="7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  <table:table-row table:style-name="ro12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">
      <number:number number:decimal-places="0" number:min-decimal-places="0" number:min-integer-digits="5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6:02:31.470000000</dc:date>
    <meta:editing-duration>P1DT48M29S</meta:editing-duration>
    <meta:editing-cycles>290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