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JANEIRO/2026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9.678-E</text:p>
          </table:table-cell>
          <table:table-cell table:style-name="ce66" office:value-type="date" office:date-value="2025-12-11" calcext:value-type="date">
            <text:p>11/12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4 a 28/02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12 de Março de 2026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0:42:12.3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0:43:27.547000000</dc:date>
    <meta:editing-duration>P1DT9H27M</meta:editing-duration>
    <meta:editing-cycles>407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74" meta:object-count="0"/>
  </office:meta>
</office:document-meta>
</file>