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67mm" svg:height="22.25mm" svg:x="0.43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17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5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5:12.165000000</dc:date>
    <meta:editing-duration>PT5H15M38S</meta:editing-duration>
    <meta:editing-cycles>127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82" meta:object-count="1"/>
  </office:meta>
</office:document-meta>
</file>