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51mm" svg:height="22.25mm" svg:x="0.59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MAI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43:27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3:52.617000000</dc:date>
    <meta:editing-duration>PT6H4M44S</meta:editing-duration>
    <meta:editing-cycles>135</meta:editing-cycles>
    <meta:generator>LibreOffice/5.4.6.2$Windows_X86_64 LibreOffice_project/4014ce260a04f1026ba855d3b8d91541c224eab8</meta:generator>
    <meta:print-date>2013-07-12T11:48:16.80</meta:print-date>
    <dc:creator>Lucas Rodrigues</dc:creator>
    <meta:document-statistic meta:table-count="1" meta:cell-count="82" meta:object-count="1"/>
  </office:meta>
</office:document-meta>
</file>