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33mm" svg:height="22.25mm" svg:x="0.77mm" svg:y="1.15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FEVEREIRO/2019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8" office:value-type="string" calcext:value-type="string" table:number-columns-spanned="2" table:number-rows-spanned="1">
            <text:p>CESSÃ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ORROGAÇÃO</text:p>
          </table:table-cell>
          <table:covered-table-cell table:style-name="ce2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8" office:value-type="string" calcext:value-type="string">
            <text:p>ATO/PORTARIA Nº (f)</text:p>
          </table:table-cell>
          <table:table-cell table:style-name="ce28" office:value-type="string" calcext:value-type="string">
            <text:p>DATA PUBLICAÇÃO (g)</text:p>
          </table:table-cell>
          <table:table-cell table:style-name="ce28" office:value-type="string" calcext:value-type="string">
            <text:p>ATO/PORTARIA Nº (h)</text:p>
          </table:table-cell>
          <table:table-cell table:style-name="ce2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24/2019</text:p>
          </table:table-cell>
          <table:table-cell table:style-name="ce24" office:value-type="date" office:date-value="2019-02-19" calcext:value-type="date">
            <text:p>19/02/2019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9 a 22/01/20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309" calcext:value-type="float">
            <text:p>00309</text:p>
          </table:table-cell>
          <table:table-cell table:style-name="ce17" office:value-type="string" calcext:value-type="string">
            <text:p>JOSILANIA INACIO DE OLIVEIRA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44" office:value-type="string" calcext:value-type="string">
            <text:p>FUNÇÃO TÉCNICA ESPECIALIZADA – TJ/FC-2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23" office:value-type="string" calcext:value-type="string">
            <text:p>728/2018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3/09/18 a 02/09/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9" table:number-rows-spanned="1">
            <text:p>Data da última atualização: 12 de março de 2019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6:23:36.3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3-12T16:25:41.670000000</dc:date>
    <meta:editing-duration>PT6H19M47S</meta:editing-duration>
    <meta:editing-cycles>144</meta:editing-cycles>
    <meta:generator>LibreOffice/6.1.5.2$Windows_X86_64 LibreOffice_project/90f8dcf33c87b3705e78202e3df5142b201bd805</meta:generator>
    <meta:print-date>2013-07-12T11:48:16.80</meta:print-date>
    <dc:creator>Lucas Rodrigues</dc:creator>
    <meta:document-statistic meta:table-count="1" meta:cell-count="69" meta:object-count="1"/>
  </office:meta>
</office:document-meta>
</file>