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25mm" svg:height="22.25mm" svg:x="0.85mm" svg:y="1.15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JUNHO/2019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24/2019</text:p>
          </table:table-cell>
          <table:table-cell table:style-name="ce24" office:value-type="date" office:date-value="2019-02-19" calcext:value-type="date">
            <text:p>19/02/2019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9 a 22/01/20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309" calcext:value-type="float">
            <text:p>00309</text:p>
          </table:table-cell>
          <table:table-cell table:style-name="ce17" office:value-type="string" calcext:value-type="string">
            <text:p>JOSILANIA INACIO DE OLIVEIRA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44" office:value-type="string" calcext:value-type="string">
            <text:p>FUNÇÃO TÉCNICA ESPECIALIZADA – TJ/FC-2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23" office:value-type="string" calcext:value-type="string">
            <text:p>728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3/09/18 a 02/09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5 de julho de 2019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7:18:42.0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5T17:19:03.421000000</dc:date>
    <meta:editing-duration>PT6H26M1S</meta:editing-duration>
    <meta:editing-cycles>148</meta:editing-cycles>
    <meta:generator>LibreOffice/6.1.6.3$Windows_X86_64 LibreOffice_project/5896ab1714085361c45cf540f76f60673dd96a72</meta:generator>
    <meta:print-date>2013-07-12T11:48:16.80</meta:print-date>
    <dc:creator>Lucas Rodrigues</dc:creator>
    <meta:document-statistic meta:table-count="1" meta:cell-count="69" meta:object-count="1"/>
  </office:meta>
</office:document-meta>
</file>