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507cm" svg:height="2.225cm" svg:x="0.103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3 de abril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7:08:50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4-13T17:21:42.886000000</dc:date>
    <meta:editing-duration>PT6H51M46S</meta:editing-duration>
    <meta:editing-cycles>157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82" meta:object-count="1"/>
  </office:meta>
</office:document-meta>
</file>