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99cm" svg:height="2.225cm" svg:x="0.111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3 de agost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6:08:39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6:09:50.314000000</dc:date>
    <meta:editing-duration>PT6H55M30S</meta:editing-duration>
    <meta:editing-cycles>161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82" meta:object-count="1"/>
  </office:meta>
</office:document-meta>
</file>