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77cm" svg:height="2.225cm" svg:x="0.133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47" office:value-type="string" calcext:value-type="string">
            <text:p>MOZARILDO SOUSA DE MATOS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string" calcext:value-type="string">
            <text:p>TRIBUNAL REGIONAL ELEITORAL DE RORAIMA</text:p>
          </table:table-cell>
          <table:table-cell table:style-name="ce61" office:value-type="string" calcext:value-type="string">
            <text:p>069/2018</text:p>
          </table:table-cell>
          <table:table-cell table:style-name="ce63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137/2021</text:p>
          </table:table-cell>
          <table:table-cell table:style-name="ce63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TRE-RR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216/2021</text:p>
          </table:table-cell>
          <table:table-cell table:style-name="ce24" office:value-type="date" office:date-value="2021-03-11" calcext:value-type="date">
            <text:p>11/03/2021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4 de mai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2:21:34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2:21:53.841000000</dc:date>
    <meta:editing-duration>PT7H10M46S</meta:editing-duration>
    <meta:editing-cycles>177</meta:editing-cycles>
    <meta:generator>LibreOffice/7.0.4.2$Windows_X86_64 LibreOffice_project/dcf040e67528d9187c66b2379df5ea4407429775</meta:generator>
    <meta:print-date>2013-07-12T11:48:16.80</meta:print-date>
    <meta:document-statistic meta:table-count="1" meta:cell-count="95" meta:object-count="1"/>
  </office:meta>
</office:document-meta>
</file>