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51cm" svg:height="2.225cm" svg:x="0.159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2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2 de fevereir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1:44.6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1:53.827000000</dc:date>
    <meta:editing-duration>PT7H40M16S</meta:editing-duration>
    <meta:editing-cycles>201</meta:editing-cycles>
    <meta:generator>LibreOffice/6.3.5.2$Windows_X86_64 LibreOffice_project/dd0751754f11728f69b42ee2af66670068624673</meta:generator>
    <meta:print-date>2013-07-12T11:48:16.80</meta:print-date>
    <meta:document-statistic meta:table-count="1" meta:cell-count="95" meta:object-count="1"/>
  </office:meta>
</office:document-meta>
</file>