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631879/2023</text:p>
          </table:table-cell>
          <table:table-cell table:style-name="ce83" office:value-type="date" office:date-value="2023-02-17" calcext:value-type="date">
            <text:p>17/02/2023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3 a 01/03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6 de Dezembro de 2023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6:10:13.634000000</dc:date>
    <meta:editing-duration>PT9H21M8S</meta:editing-duration>
    <meta:editing-cycles>257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82" meta:object-count="0"/>
  </office:meta>
</office:document-meta>
</file>