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2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781416/PGJ</text:p>
          </table:table-cell>
          <table:table-cell table:style-name="ce83" office:value-type="date" office:date-value="2024-02-09" calcext:value-type="date">
            <text:p>09/02/2024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4 a 01/03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13 de març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5P2" style:volatile="true">
      <number:text> - R$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6:30:04.101000000</dc:date>
    <meta:editing-duration>PT9H37M54S</meta:editing-duration>
    <meta:editing-cycles>265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0"/>
  </office:meta>
</office:document-meta>
</file>