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2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12 de abril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1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5P0" style:volatile="true">
      <number:number number:decimal-places="0" number:min-decimal-places="0" number:min-integer-digits="1" number:grouping="true"/>
      <number:text> R$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5P2" style:volatile="true">
      <number:text> - R$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23:39.582000000</dc:date>
    <meta:editing-duration>PT9H38M4S</meta:editing-duration>
    <meta:editing-cycles>266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