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LHO/2025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0864925/PGJ</text:p>
          </table:table-cell>
          <table:table-cell table:style-name="ce65" office:value-type="date" office:date-value="2024-08-20" calcext:value-type="date">
            <text:p>20/08/2024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4 a 15/10/2025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Data da última atualização: 05 de Agosto de 2025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7:21:49.2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5T17:25:18.413000000</dc:date>
    <meta:editing-duration>PT10H17M49S</meta:editing-duration>
    <meta:editing-cycles>303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