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-asian="Helvetica-Bold" style:font-name-complex="Helvetica-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6</text:p>
          </table:table-cell>
          <table:covered-table-cell table:style-name="ce4"/>
          <table:covered-table-cell table:number-columns-repeated="11" table:style-name="ce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29" office:value-type="string" calcext:value-type="string">
            <text:p><text:span text:style-name="T3">0990994</text:span>/PGJ</text:p>
          </table:table-cell>
          <table:table-cell table:style-name="ce65" office:value-type="date" office:date-value="2025-06-23" calcext:value-type="date">
            <text:p>23/06/20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5 a 16/07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29" office:value-type="string" calcext:value-type="string">
            <text:p>1090505/PGJ</text:p>
          </table:table-cell>
          <table:table-cell table:style-name="ce65" office:value-type="date" office:date-value="2026-02-06" calcext:value-type="date">
            <text:p>06/02/2026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7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1027733/PGJ</text:p>
          </table:table-cell>
          <table:table-cell table:style-name="ce65" office:value-type="date" office:date-value="2025-09-09" calcext:value-type="date">
            <text:p>09/09/2025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5 a 15/10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style-name="ce64" office:value-type="string" calcext:value-type="string">
            <text:p>1002517/PGJ</text:p>
          </table:table-cell>
          <table:table-cell table:style-name="ce31" office:value-type="date" office:date-value="2025-07-15" calcext:value-type="date">
            <text:p>15/07/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5 a 08/08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Data da última atualização: 12 de Março de 2026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7">
          <table:table-cell table:number-columns-repeated="1024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7"/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09:29:24.2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09:47:06.280000000</dc:date>
    <meta:editing-duration>PT10H28M33S</meta:editing-duration>
    <meta:editing-cycles>311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