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com gratificações'.E5" table:end-x="15.99mm" table:end-y="4.62mm" draw:z-index="0" draw:name="Figuras 1" draw:style-name="gr1" draw:text-style-name="P1" svg:width="25.96mm" svg:height="23.74mm" svg:x="44.4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number-columns-repeated="1015"/>
        </table:table-row>
        <table:table-row table:style-name="ro3"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JUNHO/2017</text:p>
          </table:table-cell>
          <table:covered-table-cell table:style-name="ce11"/>
          <table:covered-table-cell table:number-columns-repeated="6" table:style-name="ce3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GRATIFICAÇ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5"/>
        </table:table-row>
        <table:table-row table:style-name="ro4">
          <table:covered-table-cell table:style-name="ce5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30" calcext:value-type="float">
            <text:p>00330</text:p>
          </table:table-cell>
          <table:table-cell table:style-name="ce20" office:value-type="string" calcext:value-type="string">
            <text:p>ANTONIO FAGNER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5/2013</text:p>
          </table:table-cell>
          <table:table-cell table:style-name="ce32" office:value-type="date" office:date-value="2013-10-31" calcext:value-type="date">
            <text:p>31/10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RA. ELBA CHRISTINE AMARANTE DE MORA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4/2011</text:p>
          </table:table-cell>
          <table:table-cell table:style-name="ce32" office:value-type="date" office:date-value="2011-06-28" calcext:value-type="date">
            <text:p>28/06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RA. ELBA CHRISTINE AMARANTE DE MORA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27/1997</text:p>
          </table:table-cell>
          <table:table-cell table:style-name="ce32" office:value-type="date" office:date-value="1997-09-10" calcext:value-type="date">
            <text:p>10/09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4</text:p>
          </table:table-cell>
          <table:table-cell table:style-name="ce32" office:value-type="date" office:date-value="2014-06-19" calcext:value-type="date">
            <text:p>19/06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568" calcext:value-type="float">
            <text:p>00568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2</text:p>
          </table:table-cell>
          <table:table-cell table:style-name="ce32" office:value-type="date" office:date-value="2012-05-03" calcext:value-type="date">
            <text:p>03/05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2/2009</text:p>
          </table:table-cell>
          <table:table-cell table:style-name="ce32" office:value-type="date" office:date-value="2009-05-19" calcext:value-type="date">
            <text:p>19/05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ELBA CHRISTINE AMARANTE DE MORA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13/2009</text:p>
          </table:table-cell>
          <table:table-cell table:style-name="ce32" office:value-type="date" office:date-value="2009-05-19" calcext:value-type="date">
            <text:p>19/05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S CRIMINAIS – ATENDI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TOR INTERPROFISS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OS PRAZERES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4" calcext:value-type="float">
            <text:p>00554</text:p>
          </table:table-cell>
          <table:table-cell table:style-name="ce20" office:value-type="string" calcext:value-type="string">
            <text:p>REGINA MARIA AGUIAR DE CARVALH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0/2011</text:p>
          </table:table-cell>
          <table:table-cell table:style-name="ce32" office:value-type="date" office:date-value="2011-10-25" calcext:value-type="date">
            <text:p>25/10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D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TOR INTERPROFISSIONAL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582" calcext:value-type="float">
            <text:p>00582</text:p>
          </table:table-cell>
          <table:table-cell table:style-name="ce20" office:value-type="string" calcext:value-type="string">
            <text:p>VERA LUCIA GOM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TOR INTERPROFISS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2</text:p>
          </table:table-cell>
          <table:table-cell table:style-name="ce32" office:value-type="date" office:date-value="2012-09-21" calcext:value-type="date">
            <text:p>21/09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</table:table-row>
        <table:table-row table:style-name="ro10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</table:table-row>
        <table:table-row table:style-name="ro10">
          <table:table-cell table:style-name="ce7" office:value-type="string" calcext:value-type="string" table:number-columns-spanned="8" table:number-rows-spanned="1">
            <text:p>Data da última atualização: 03 de julh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</table:table-row>
        <table:table-row table:style-name="ro6">
          <table:table-cell table:number-columns-repeated="8"/>
          <table:table-cell table:style-name="ce26" table:number-columns-repeated="6"/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1" table:number-rows-repeated="1048369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8:32:28.5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8:36:15.149000000</dc:date>
    <meta:editing-duration>P2DT10H43M37S</meta:editing-duration>
    <meta:editing-cycles>1063</meta:editing-cycles>
    <meta:generator>LibreOffice/5.2.4.2$Windows_x86 LibreOffice_project/3d5603e1122f0f102b62521720ab13a38a4e0eb0</meta:generator>
    <meta:print-date>2013-07-12T09:17:18.14</meta:print-date>
    <meta:document-statistic meta:table-count="1" meta:cell-count="1482" meta:object-count="1"/>
  </office:meta>
</office:document-meta>
</file>