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27.9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5.63mm" fo:break-before="auto" style:use-optimal-row-height="tru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92mm" svg:height="23.74mm" svg:x="44.49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GOSTO/2017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GRATIFICAÇ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VÍNCULO EFETIVO</text:p>
          </table:table-cell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7"/>
          <table:table-cell table:number-columns-repeated="1016"/>
        </table:table-row>
        <table:table-row table:style-name="ro4">
          <table:covered-table-cell table:style-name="ce3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37" office:value-type="string" calcext:value-type="string">
            <text:p>ATO/PORTARIA Nº (f)</text:p>
          </table:table-cell>
          <table:table-cell table:style-name="ce37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1</text:p>
          </table:table-cell>
          <table:table-cell table:style-name="ce32" office:value-type="date" office:date-value="2011-05-07" calcext:value-type="date">
            <text:p>07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4/2011</text:p>
          </table:table-cell>
          <table:table-cell table:style-name="ce32" office:value-type="date" office:date-value="2011-06-28" calcext:value-type="date">
            <text:p>28/06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27/1997</text:p>
          </table:table-cell>
          <table:table-cell table:style-name="ce32" office:value-type="date" office:date-value="1997-09-10" calcext:value-type="date">
            <text:p>10/09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4</text:p>
          </table:table-cell>
          <table:table-cell table:style-name="ce32" office:value-type="date" office:date-value="2014-06-19" calcext:value-type="date">
            <text:p>19/06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number-columns-repeated="1023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568" calcext:value-type="float">
            <text:p>00568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2</text:p>
          </table:table-cell>
          <table:table-cell table:style-name="ce32" office:value-type="date" office:date-value="2012-05-03" calcext:value-type="date">
            <text:p>03/05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OS PRAZERES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D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1" calcext:value-type="float">
            <text:p>171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3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2">
          <table:table-cell table:style-name="ce39" office:value-type="string" calcext:value-type="string" table:number-columns-spanned="9" table:number-rows-spanned="1">
            <text:p>Data da última atualização: 24 de agost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3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4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52:15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52:34.535000000</dc:date>
    <meta:editing-duration>P2DT12H21M27S</meta:editing-duration>
    <meta:editing-cycles>1085</meta:editing-cycles>
    <meta:generator>LibreOffice/5.4.0.3$Windows_x86 LibreOffice_project/7556cbc6811c9d992f4064ab9287069087d7f62c</meta:generator>
    <meta:print-date>2013-07-12T09:17:18.14</meta:print-date>
    <dc:creator>Lucas Rodrigues</dc:creator>
    <meta:document-statistic meta:table-count="1" meta:cell-count="1467" meta:object-count="1"/>
  </office:meta>
</office:document-meta>
</file>