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9mm" svg:height="23.74mm" svg:x="44.5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SET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GRATIFICAÇ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VÍNCULO EFETIV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3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4/2011</text:p>
          </table:table-cell>
          <table:table-cell table:style-name="ce32" office:value-type="date" office:date-value="2011-06-28" calcext:value-type="date">
            <text:p>28/06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27/1997</text:p>
          </table:table-cell>
          <table:table-cell table:style-name="ce32" office:value-type="date" office:date-value="1997-09-10" calcext:value-type="date">
            <text:p>10/09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4</text:p>
          </table:table-cell>
          <table:table-cell table:style-name="ce32" office:value-type="date" office:date-value="2014-06-19" calcext:value-type="date">
            <text:p>19/06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2</text:p>
          </table:table-cell>
          <table:table-cell table:style-name="ce32" office:value-type="date" office:date-value="2012-05-03" calcext:value-type="date">
            <text:p>03/05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OS PRAZERES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D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43:56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49:13.905000000</dc:date>
    <meta:editing-duration>P2DT12H26M44S</meta:editing-duration>
    <meta:editing-cycles>1087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67" meta:object-count="1"/>
  </office:meta>
</office:document-meta>
</file>