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ro10" style:family="table-row">
      <style:table-row-properties style:row-height="27.9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5.63mm" fo:break-before="auto" style:use-optimal-row-height="true"/>
    </style:style>
    <style:style style:name="ro13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74mm" svg:height="23.74mm" svg:x="44.67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DEZEMBRO/2017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1</text:p>
          </table:table-cell>
          <table:table-cell table:style-name="ce32" office:value-type="date" office:date-value="2011-05-07" calcext:value-type="date">
            <text:p>07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number-columns-repeated="1023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3" calcext:value-type="float">
            <text:p>173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2">
          <table:table-cell table:style-name="ce38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3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4" table:number-rows-repeated="104836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35:05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35:30.538000000</dc:date>
    <meta:editing-duration>P2DT12H59M9S</meta:editing-duration>
    <meta:editing-cycles>1104</meta:editing-cycles>
    <meta:generator>LibreOffice/5.4.0.3$Windows_x86 LibreOffice_project/7556cbc6811c9d992f4064ab9287069087d7f62c</meta:generator>
    <meta:print-date>2013-07-12T09:17:18.14</meta:print-date>
    <dc:creator>Lucas Rodrigues</dc:creator>
    <meta:document-statistic meta:table-count="1" meta:cell-count="1483" meta:object-count="1"/>
  </office:meta>
</office:document-meta>
</file>