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5.63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48mm" svg:height="23.74mm" svg:x="44.9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GOST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2">
          <table:table-cell table:style-name="ce38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3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4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10:19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10:43.567000000</dc:date>
    <meta:editing-duration>P2DT14H21M36S</meta:editing-duration>
    <meta:editing-cycles>1122</meta:editing-cycles>
    <meta:generator>LibreOffice/6.0.7.3$Windows_X86_64 LibreOffice_project/dc89aa7a9eabfd848af146d5086077aeed2ae4a5</meta:generator>
    <meta:print-date>2013-07-12T09:17:18.14</meta:print-date>
    <dc:creator>Lucas Rodrigues</dc:creator>
    <meta:document-statistic meta:table-count="1" meta:cell-count="1490" meta:object-count="1"/>
  </office:meta>
</office:document-meta>
</file>