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28mm" fo:break-before="auto" style:use-optimal-row-height="tru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9.35mm" fo:break-before="auto" style:use-optimal-row-height="false"/>
    </style:style>
    <style:style style:name="ro13" style:family="table-row">
      <style:table-row-properties style:row-height="11.98mm" fo:break-before="auto" style:use-optimal-row-height="false"/>
    </style:style>
    <style:style style:name="ro14" style:family="table-row">
      <style:table-row-properties style:row-height="9.93mm" fo:break-before="auto" style:use-optimal-row-height="false"/>
    </style:style>
    <style:style style:name="ro15" style:family="table-row">
      <style:table-row-properties style:row-height="11.39mm" fo:break-before="auto" style:use-optimal-row-height="false"/>
    </style:style>
    <style:style style:name="ro16" style:family="table-row">
      <style:table-row-properties style:row-height="10.78mm" fo:break-before="auto" style:use-optimal-row-height="false"/>
    </style:style>
    <style:style style:name="ro17" style:family="table-row">
      <style:table-row-properties style:row-height="16.37mm" fo:break-before="auto" style:use-optimal-row-height="false"/>
    </style:style>
    <style:style style:name="ro18" style:family="table-row">
      <style:table-row-properties style:row-height="8.77mm" fo:break-before="auto" style:use-optimal-row-height="false"/>
    </style:style>
    <style:style style:name="ro19" style:family="table-row">
      <style:table-row-properties style:row-height="38.06mm" fo:break-before="auto" style:use-optimal-row-height="false"/>
    </style:style>
    <style:style style:name="ro20" style:family="table-row">
      <style:table-row-properties style:row-height="19.6mm" fo:break-before="auto" style:use-optimal-row-height="false"/>
    </style:style>
    <style:style style:name="ro21" style:family="table-row">
      <style:table-row-properties style:row-height="10mm" fo:break-before="auto" style:use-optimal-row-height="false"/>
    </style:style>
    <style:style style:name="ro22" style:family="table-row">
      <style:table-row-properties style:row-height="7.23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15.2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5.29mm" fo:break-before="auto" style:use-optimal-row-height="true"/>
    </style:style>
    <style:style style:name="ro28" style:family="table-row">
      <style:table-row-properties style:row-height="9.51mm" fo:break-before="auto" style:use-optimal-row-height="false"/>
    </style:style>
    <style:style style:name="ro2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14mm" svg:height="23.74mm" svg:x="45.27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8" table:number-rows-spanned="1">
            <text:p>JULHO/2019</text:p>
          </table:table-cell>
          <table:covered-table-cell table:style-name="ce11"/>
          <table:covered-table-cell table:number-columns-repeated="6" table:style-name="ce5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5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4"/>
          <table:table-cell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7" calcext:value-type="float">
            <text:p>07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" calcext:value-type="float">
            <text:p>09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8" calcext:value-type="float">
            <text:p>00588</text:p>
          </table:table-cell>
          <table:table-cell table:style-name="ce20" office:value-type="string" calcext:value-type="string">
            <text:p>ANA CLAUDIA SEQUEIRA LEITE PEREIR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3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4"/>
          <table:table-cell/>
        </table:table-row>
        <table:table-row table:style-name="ro10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4"/>
          <table:table-cell/>
        </table:table-row>
        <table:table-row table:style-name="ro12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9</text:p>
          </table:table-cell>
          <table:table-cell table:style-name="ce32" office:value-type="date" office:date-value="2019-05-07" calcext:value-type="date">
            <text:p>07/05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1014"/>
          <table:table-cell/>
        </table:table-row>
        <table:table-row table:style-name="ro10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7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29/2019</text:p>
          </table:table-cell>
          <table:table-cell table:style-name="ce32" office:value-type="date" office:date-value="2019-04-29" calcext:value-type="date">
            <text:p>29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590" calcext:value-type="float">
            <text:p>00590</text:p>
          </table:table-cell>
          <table:table-cell table:style-name="ce19" office:value-type="string" calcext:value-type="string">
            <text:p>ELISANGELA ROCHA GOME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PESSOA COM DEFICIÊNCIA,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8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13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14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15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4"/>
          <table:table-cell/>
        </table:table-row>
        <table:table-row table:style-name="ro16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4"/>
          <table:table-cell/>
        </table:table-row>
        <table:table-row table:style-name="ro17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4"/>
          <table:table-cell/>
        </table:table-row>
        <table:table-row table:style-name="ro18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4"/>
          <table:table-cell/>
        </table:table-row>
        <table:table-row table:style-name="ro1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4"/>
          <table:table-cell/>
        </table:table-row>
        <table:table-row table:style-name="ro14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1014"/>
          <table:table-cell/>
        </table:table-row>
        <table:table-row table:style-name="ro20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4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21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9</text:p>
          </table:table-cell>
          <table:table-cell table:style-name="ce32" office:value-type="date" office:date-value="2019-02-07" calcext:value-type="date">
            <text:p>07/02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19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4"/>
          <table:table-cell/>
        </table:table-row>
        <table:table-row table:style-name="ro22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4"/>
          <table:table-cell/>
        </table:table-row>
        <table:table-row table:style-name="ro23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4"/>
          <table:table-cell/>
        </table:table-row>
        <table:table-row table:style-name="ro24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4"/>
          <table:table-cell/>
        </table:table-row>
        <table:table-row table:style-name="ro25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CEAF/BIBLIOTE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1014"/>
          <table:table-cell/>
        </table:table-row>
        <table:table-row table:style-name="ro2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4"/>
          <table:table-cell/>
        </table:table-row>
        <table:table-row table:style-name="ro13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7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2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9</text:p>
          </table:table-cell>
          <table:table-cell table:style-name="ce32" office:value-type="string" calcext:value-type="string">
            <text:p>20/03/2019 (ERRATA EM 21/03/2019)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4"/>
          <table:table-cell/>
        </table:table-row>
        <table:table-row table:style-name="ro27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4"/>
          <table:table-cell/>
        </table:table-row>
        <table:table-row table:style-name="ro27">
          <table:table-cell table:style-name="ce38" office:value-type="string" calcext:value-type="string" table:number-columns-spanned="8" table:number-rows-spanned="1">
            <text:p>Data da última atualização: 1º de agosto de 2019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1015"/>
        </table:table-row>
        <table:table-row table:style-name="ro8">
          <table:table-cell table:number-columns-repeated="8"/>
          <table:table-cell table:style-name="ce26" table:number-columns-repeated="5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8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8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8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8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8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8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8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28" table:number-rows-repeated="1048355">
          <table:table-cell table:number-columns-repeated="1023"/>
        </table:table-row>
        <table:table-row table:style-name="ro29" table:number-rows-repeated="3">
          <table:table-cell table:number-columns-repeated="1023"/>
        </table:table-row>
        <table:table-row table:style-name="ro29">
          <table:table-cell table:number-columns-repeated="1023"/>
        </table:table-row>
      </table:table>
      <table:named-expressions/>
      <table:database-ranges>
        <table:database-range table:name="__Anonymous_Sheet_DB__0" table:target-range-address="'servidores com gratificações'.H230:'servidores com gratificações'.H23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6:25:08.0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01T16:30:52.974000000</dc:date>
    <meta:editing-duration>P2DT20H43M4S</meta:editing-duration>
    <meta:editing-cycles>1160</meta:editing-cycles>
    <meta:generator>LibreOffice/6.1.6.3$Windows_X86_64 LibreOffice_project/5896ab1714085361c45cf540f76f60673dd96a72</meta:generator>
    <meta:print-date>2013-07-12T09:17:18.14</meta:print-date>
    <dc:creator>Lucas Rodrigues</dc:creator>
    <meta:document-statistic meta:table-count="1" meta:cell-count="1571" meta:object-count="1"/>
  </office:meta>
</office:document-meta>
</file>