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16.33mm" fo:break-before="auto" style:use-optimal-row-height="false"/>
    </style:style>
    <style:style style:name="ro13" style:family="table-row">
      <style:table-row-properties style:row-height="24.22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11.98mm" fo:break-before="auto" style:use-optimal-row-height="false"/>
    </style:style>
    <style:style style:name="ro17" style:family="table-row">
      <style:table-row-properties style:row-height="9.93mm" fo:break-before="auto" style:use-optimal-row-height="false"/>
    </style:style>
    <style:style style:name="ro18" style:family="table-row">
      <style:table-row-properties style:row-height="11.39mm" fo:break-before="auto" style:use-optimal-row-height="false"/>
    </style:style>
    <style:style style:name="ro19" style:family="table-row">
      <style:table-row-properties style:row-height="16.37mm" fo:break-before="auto" style:use-optimal-row-height="fals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38.06mm" fo:break-before="auto" style:use-optimal-row-height="false"/>
    </style:style>
    <style:style style:name="ro22" style:family="table-row">
      <style:table-row-properties style:row-height="9.14mm" fo:break-before="auto" style:use-optimal-row-height="false"/>
    </style:style>
    <style:style style:name="ro23" style:family="table-row">
      <style:table-row-properties style:row-height="13.3mm" fo:break-before="auto" style:use-optimal-row-height="false"/>
    </style:style>
    <style:style style:name="ro24" style:family="table-row">
      <style:table-row-properties style:row-height="19.6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ro26" style:family="table-row">
      <style:table-row-properties style:row-height="7.23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15.2mm" fo:break-before="auto" style:use-optimal-row-height="false"/>
    </style:style>
    <style:style style:name="ro30" style:family="table-row">
      <style:table-row-properties style:row-height="14.68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20.21mm" fo:break-before="auto" style:use-optimal-row-height="false"/>
    </style:style>
    <style:style style:name="ro33" style:family="table-row">
      <style:table-row-properties style:row-height="17.44mm" fo:break-before="auto" style:use-optimal-row-height="false"/>
    </style:style>
    <style:style style:name="ro34" style:family="table-row">
      <style:table-row-properties style:row-height="13.02mm" fo:break-before="auto" style:use-optimal-row-height="false"/>
    </style:style>
    <style:style style:name="ro35" style:family="table-row">
      <style:table-row-properties style:row-height="6.91mm" fo:break-before="auto" style:use-optimal-row-height="false"/>
    </style:style>
    <style:style style:name="ro36" style:family="table-row">
      <style:table-row-properties style:row-height="6.65mm" fo:break-before="auto" style:use-optimal-row-height="false"/>
    </style:style>
    <style:style style:name="ro37" style:family="table-row">
      <style:table-row-properties style:row-height="5.29mm" fo:break-before="auto" style:use-optimal-row-height="true"/>
    </style:style>
    <style:style style:name="ro38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4.96mm" svg:height="23.74mm" svg:x="45.45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DEZEMBRO/2019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0" calcext:value-type="float">
            <text:p>00590</text:p>
          </table:table-cell>
          <table:table-cell table:style-name="ce19" office:value-type="string" calcext:value-type="string">
            <text:p>ELISANGELA ROCHA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PESSOA COM DEFICIÊNCIA,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8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EA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1014"/>
          <table:table-cell/>
        </table:table-row>
        <table:table-row table:style-name="ro19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20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21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22">
          <table:table-cell table:style-name="ce6" office:value-type="float" office:value="74" calcext:value-type="float">
            <text:p>74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4"/>
          <table:table-cell/>
        </table:table-row>
        <table:table-row table:style-name="ro2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4"/>
          <table:table-cell/>
        </table:table-row>
        <table:table-row table:style-name="ro27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4"/>
          <table:table-cell/>
        </table:table-row>
        <table:table-row table:style-name="ro28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4"/>
          <table:table-cell/>
        </table:table-row>
        <table:table-row table:style-name="ro2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1014"/>
          <table:table-cell/>
        </table:table-row>
        <table:table-row table:style-name="ro30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1014"/>
          <table:table-cell/>
        </table:table-row>
        <table:table-row table:style-name="ro31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4"/>
          <table:table-cell/>
        </table:table-row>
        <table:table-row table:style-name="ro32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4"/>
          <table:table-cell/>
        </table:table-row>
        <table:table-row table:style-name="ro33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1014"/>
          <table:table-cell/>
        </table:table-row>
        <table:table-row table:style-name="ro34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4"/>
          <table:table-cell/>
        </table:table-row>
        <table:table-row table:style-name="ro35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4"/>
          <table:table-cell/>
        </table:table-row>
        <table:table-row table:style-name="ro36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31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4"/>
          <table:table-cell/>
        </table:table-row>
        <table:table-row table:style-name="ro3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8" calcext:value-type="float">
            <text:p>198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4"/>
          <table:table-cell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5 de janeir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1015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38" table:number-rows-repeated="1048353">
          <table:table-cell table:number-columns-repeated="1023"/>
        </table:table-row>
        <table:table-row table:style-name="ro38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H235:'servidores com gratificações'.H23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50:39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55:35.372000000</dc:date>
    <meta:editing-duration>P3DT1H2M45S</meta:editing-duration>
    <meta:editing-cycles>1176</meta:editing-cycles>
    <meta:generator>LibreOffice/6.2.8.2$Windows_X86_64 LibreOffice_project/f82ddfca21ebc1e222a662a32b25c0c9d20169ee</meta:generator>
    <meta:print-date>2013-07-12T09:17:18.14</meta:print-date>
    <dc:creator>Lucas Rodrigues</dc:creator>
    <meta:document-statistic meta:table-count="1" meta:cell-count="1611" meta:object-count="1"/>
  </office:meta>
</office:document-meta>
</file>