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33cm" fo:break-before="auto" style:use-optimal-row-height="false"/>
    </style:style>
    <style:style style:name="ro24" style:family="table-row">
      <style:table-row-properties style:row-height="1.96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723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162cm" fo:break-before="auto" style:use-optimal-row-height="false"/>
    </style:style>
    <style:style style:name="ro29" style:family="table-row">
      <style:table-row-properties style:row-height="1.52cm" fo:break-before="auto" style:use-optimal-row-height="false"/>
    </style:style>
    <style:style style:name="ro30" style:family="table-row">
      <style:table-row-properties style:row-height="1.468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2.021cm" fo:break-before="auto" style:use-optimal-row-height="false"/>
    </style:style>
    <style:style style:name="ro33" style:family="table-row">
      <style:table-row-properties style:row-height="1.744cm" fo:break-before="auto" style:use-optimal-row-height="false"/>
    </style:style>
    <style:style style:name="ro34" style:family="table-row">
      <style:table-row-properties style:row-height="1.302cm" fo:break-before="auto" style:use-optimal-row-height="false"/>
    </style:style>
    <style:style style:name="ro35" style:family="table-row">
      <style:table-row-properties style:row-height="0.691cm" fo:break-before="auto" style:use-optimal-row-height="false"/>
    </style:style>
    <style:style style:name="ro36" style:family="table-row">
      <style:table-row-properties style:row-height="0.665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88cm" svg:height="2.374cm" svg:x="4.5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MARÇO/2020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56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" calcext:value-type="float">
            <text:p>09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2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56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56"/>
        </table:table-row>
        <table:table-row table:style-name="ro19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20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21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22">
          <table:table-cell table:style-name="ce6" office:value-type="float" office:value="73" calcext:value-type="float">
            <text:p>73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56"/>
        </table:table-row>
        <table:table-row table:style-name="ro2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56"/>
        </table:table-row>
        <table:table-row table:style-name="ro27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56"/>
        </table:table-row>
        <table:table-row table:style-name="ro28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56"/>
        </table:table-row>
        <table:table-row table:style-name="ro29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56"/>
        </table:table-row>
        <table:table-row table:style-name="ro30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33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56"/>
        </table:table-row>
        <table:table-row table:style-name="ro34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Data da última atualização: 13 de abril de 2020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56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8" table:number-rows-repeated="1048353">
          <table:table-cell table:number-columns-repeated="64"/>
        </table:table-row>
        <table:table-row table:style-name="ro38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5:'servidores com gratificações'.H23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7:39:43.1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4T17:41:53.150000000</dc:date>
    <meta:editing-duration>P3DT1H35M54S</meta:editing-duration>
    <meta:editing-cycles>1181</meta:editing-cycles>
    <meta:generator>LibreOffice/6.3.5.2$Windows_X86_64 LibreOffice_project/dd0751754f11728f69b42ee2af66670068624673</meta:generator>
    <meta:print-date>2013-07-12T09:17:18.14</meta:print-date>
    <dc:creator>Lucas Rodrigues</dc:creator>
    <meta:document-statistic meta:table-count="1" meta:cell-count="1611" meta:object-count="1"/>
  </office:meta>
</office:document-meta>
</file>