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1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30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965cm" fo:break-before="auto" style:use-optimal-row-height="true"/>
    </style:style>
    <style:style style:name="ro14" style:family="table-row">
      <style:table-row-properties style:row-height="1.718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2.549cm" fo:break-before="auto" style:use-optimal-row-height="tru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139cm" fo:break-before="auto" style:use-optimal-row-height="false"/>
    </style:style>
    <style:style style:name="ro20" style:family="table-row">
      <style:table-row-properties style:row-height="1.637cm" fo:break-before="auto" style:use-optimal-row-height="fals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3.806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91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0.951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86cm" svg:height="2.374cm" svg:x="4.555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ABRIL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3 de mai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3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3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40" table:number-rows-repeated="1048354">
          <table:table-cell table:number-columns-repeated="64"/>
        </table:table-row>
        <table:table-row table:style-name="ro41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59:50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09:39.499000000</dc:date>
    <meta:editing-duration>P3DT1H45M43S</meta:editing-duration>
    <meta:editing-cycles>1182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03" meta:object-count="1"/>
  </office:meta>
</office:document-meta>
</file>