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71cm" fo:break-before="auto" style:use-optimal-row-height="true"/>
    </style:style>
    <style:style style:name="ro13" style:family="table-row">
      <style:table-row-properties style:row-height="1.633cm" fo:break-before="auto" style:use-optimal-row-height="fals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935cm" fo:break-before="auto" style:use-optimal-row-height="false"/>
    </style:style>
    <style:style style:name="ro17" style:family="table-row">
      <style:table-row-properties style:row-height="1.198cm" fo:break-before="auto" style:use-optimal-row-height="false"/>
    </style:style>
    <style:style style:name="ro18" style:family="table-row">
      <style:table-row-properties style:row-height="0.993cm" fo:break-before="auto" style:use-optimal-row-height="false"/>
    </style:style>
    <style:style style:name="ro19" style:family="table-row">
      <style:table-row-properties style:row-height="1.139cm" fo:break-before="auto" style:use-optimal-row-height="false"/>
    </style:style>
    <style:style style:name="ro20" style:family="table-row">
      <style:table-row-properties style:row-height="1.637cm" fo:break-before="auto" style:use-optimal-row-height="false"/>
    </style:style>
    <style:style style:name="ro21" style:family="table-row">
      <style:table-row-properties style:row-height="0.877cm" fo:break-before="auto" style:use-optimal-row-height="false"/>
    </style:style>
    <style:style style:name="ro22" style:family="table-row">
      <style:table-row-properties style:row-height="3.806cm" fo:break-before="auto" style:use-optimal-row-height="false"/>
    </style:style>
    <style:style style:name="ro23" style:family="table-row">
      <style:table-row-properties style:row-height="1.607cm" fo:break-before="auto" style:use-optimal-row-height="false"/>
    </style:style>
    <style:style style:name="ro24" style:family="table-row">
      <style:table-row-properties style:row-height="0.914cm" fo:break-before="auto" style:use-optimal-row-height="false"/>
    </style:style>
    <style:style style:name="ro25" style:family="table-row">
      <style:table-row-properties style:row-height="1.33cm" fo:break-before="auto" style:use-optimal-row-height="false"/>
    </style:style>
    <style:style style:name="ro26" style:family="table-row">
      <style:table-row-properties style:row-height="1.96cm" fo:break-before="auto" style:use-optimal-row-height="false"/>
    </style:style>
    <style:style style:name="ro27" style:family="table-row">
      <style:table-row-properties style:row-height="1cm" fo:break-before="auto" style:use-optimal-row-height="false"/>
    </style:style>
    <style:style style:name="ro28" style:family="table-row">
      <style:table-row-properties style:row-height="0.723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162cm" fo:break-before="auto" style:use-optimal-row-height="false"/>
    </style:style>
    <style:style style:name="ro31" style:family="table-row">
      <style:table-row-properties style:row-height="1.52cm" fo:break-before="auto" style:use-optimal-row-height="false"/>
    </style:style>
    <style:style style:name="ro32" style:family="table-row">
      <style:table-row-properties style:row-height="1.468cm" fo:break-before="auto" style:use-optimal-row-height="fals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1.744cm" fo:break-before="auto" style:use-optimal-row-height="false"/>
    </style:style>
    <style:style style:name="ro35" style:family="table-row">
      <style:table-row-properties style:row-height="1.302cm" fo:break-before="auto" style:use-optimal-row-height="false"/>
    </style:style>
    <style:style style:name="ro36" style:family="table-row">
      <style:table-row-properties style:row-height="0.665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ackground-color="transparent" fo:wrap-option="wrap" fo:border="0.51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52cm" svg:height="2.374cm" svg:x="4.589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3">
          <table:table-cell table:style-name="ce5" table:number-columns-repeated="8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FEVEREIRO/2021</text:p>
          </table:table-cell>
          <table:covered-table-cell table:style-name="ce11"/>
          <table:covered-table-cell table:number-columns-repeated="6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56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number-columns-repeated="56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number-columns-repeated="56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number-columns-repeated="56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number-columns-repeated="56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number-columns-repeated="56"/>
        </table:table-row>
        <table:table-row table:style-name="ro9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number-columns-repeated="56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728" calcext:value-type="float">
            <text:p>00728</text:p>
          </table:table-cell>
          <table:table-cell table:style-name="ce52" office:value-type="string" calcext:value-type="string">
            <text:p>AMÁBILE LUCENA POSSEBON RIBEIR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9/2019</text:p>
          </table:table-cell>
          <table:table-cell table:style-name="ce32" office:value-type="date" office:date-value="2019-10-10" calcext:value-type="date">
            <text:p>10/10/2019</text:p>
          </table:table-cell>
          <table:table-cell table:number-columns-repeated="56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number-columns-repeated="56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number-columns-repeated="56"/>
        </table:table-row>
        <table:table-row table:style-name="ro13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number-columns-repeated="56"/>
        </table:table-row>
        <table:table-row table:style-name="ro1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number-columns-repeated="56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number-columns-repeated="56"/>
        </table:table-row>
        <table:table-row table:style-name="ro15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number-columns-repeated="56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number-columns-repeated="56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21</text:p>
          </table:table-cell>
          <table:table-cell table:style-name="ce32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1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2/2012</text:p>
          </table:table-cell>
          <table:table-cell table:style-name="ce32" office:value-type="date" office:date-value="2012-03-01" calcext:value-type="date">
            <text:p>01/03/2012</text:p>
          </table:table-cell>
          <table:table-cell table:number-columns-repeated="56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number-columns-repeated="56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number-columns-repeated="56"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number-columns-repeated="56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750" calcext:value-type="float">
            <text:p>00750</text:p>
          </table:table-cell>
          <table:table-cell table:style-name="ce20" office:value-type="string" calcext:value-type="string">
            <text:p>CAMILA COSTA CARVA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2/2020</text:p>
          </table:table-cell>
          <table:table-cell table:style-name="ce32" office:value-type="date" office:date-value="2020-12-10" calcext:value-type="date">
            <text:p>10/12/2020</text:p>
          </table:table-cell>
          <table:table-cell table:number-columns-repeated="56"/>
        </table:table-row>
        <table:table-row table:style-name="ro14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number-columns-repeated="56"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number-columns-repeated="56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number-columns-repeated="56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number-columns-repeated="56"/>
        </table:table-row>
        <table:table-row table:style-name="ro9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number-columns-repeated="56"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number-columns-repeated="56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number-columns-repeated="56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number-columns-repeated="56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number-columns-repeated="56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number-columns-repeated="56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ÉBORAH PRISCILA BOSSAN PEIXO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8/2021</text:p>
          </table:table-cell>
          <table:table-cell table:style-name="ce32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number-columns-repeated="56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number-columns-repeated="56"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number-columns-repeated="56"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3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9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number-columns-repeated="56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9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number-columns-repeated="56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number-columns-repeated="56"/>
        </table:table-row>
        <table:table-row table:style-name="ro17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number-columns-repeated="56"/>
        </table:table-row>
        <table:table-row table:style-name="ro9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number-columns-repeated="56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number-columns-repeated="56"/>
        </table:table-row>
        <table:table-row table:style-name="ro9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number-columns-repeated="56"/>
        </table:table-row>
        <table:table-row table:style-name="ro11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number-columns-repeated="56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number-columns-repeated="56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number-columns-repeated="56"/>
        </table:table-row>
        <table:table-row table:style-name="ro15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number-columns-repeated="56"/>
        </table:table-row>
        <table:table-row table:style-name="ro9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number-columns-repeated="56"/>
        </table:table-row>
        <table:table-row table:style-name="ro9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18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number-columns-repeated="56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number-columns-repeated="56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19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85/2019</text:p>
          </table:table-cell>
          <table:table-cell table:style-name="ce32" office:value-type="date" office:date-value="2019-12-04" calcext:value-type="date">
            <text:p>04/12/2019</text:p>
          </table:table-cell>
          <table:table-cell table:number-columns-repeated="56"/>
        </table:table-row>
        <table:table-row table:style-name="ro20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number-columns-repeated="56"/>
        </table:table-row>
        <table:table-row table:style-name="ro21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number-columns-repeated="56"/>
        </table:table-row>
        <table:table-row table:style-name="ro22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number-columns-repeated="56"/>
        </table:table-row>
        <table:table-row table:style-name="ro23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742" calcext:value-type="float">
            <text:p>00742</text:p>
          </table:table-cell>
          <table:table-cell table:style-name="ce20" office:value-type="string" calcext:value-type="string">
            <text:p>GUSTAVO HENRIQUE FONSECA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20</text:p>
          </table:table-cell>
          <table:table-cell table:style-name="ce32" office:value-type="date" office:date-value="2020-07-22" calcext:value-type="date">
            <text:p>22/07/2020</text:p>
          </table:table-cell>
          <table:table-cell table:number-columns-repeated="56"/>
        </table:table-row>
        <table:table-row table:style-name="ro24">
          <table:table-cell table:style-name="ce6" office:value-type="float" office:value="73" calcext:value-type="float">
            <text:p>73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9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number-columns-repeated="56"/>
        </table:table-row>
        <table:table-row table:style-name="ro9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number-columns-repeated="56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21</text:p>
          </table:table-cell>
          <table:table-cell table:style-name="ce32" office:value-type="date" office:date-value="2021-02-22" calcext:value-type="date">
            <text:p>22/02/2021</text:p>
          </table:table-cell>
          <table:table-cell table:number-columns-repeated="56"/>
        </table:table-row>
        <table:table-row table:style-name="ro9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number-columns-repeated="56"/>
        </table:table-row>
        <table:table-row table:style-name="ro9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number-columns-repeated="56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397" calcext:value-type="float">
            <text:p>00397</text:p>
          </table:table-cell>
          <table:table-cell table:style-name="ce20" office:value-type="string" calcext:value-type="string">
            <text:p>JAIME DE BRITO TAVAR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20</text:p>
          </table:table-cell>
          <table:table-cell table:style-name="ce32" office:value-type="date" office:date-value="2020-05-04" calcext:value-type="date">
            <text:p>04/05/2020</text:p>
          </table:table-cell>
          <table:table-cell table:number-columns-repeated="56"/>
        </table:table-row>
        <table:table-row table:style-name="ro9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number-columns-repeated="56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number-columns-repeated="56"/>
        </table:table-row>
        <table:table-row table:style-name="ro11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739" calcext:value-type="float">
            <text:p>00739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25" office:value-type="string" calcext:value-type="string">
            <text:p>ASSESSOR ADMINISTRATIVO</text:p>
          </table:table-cell>
          <table:table-cell table:style-name="ce29" office:value-type="string" calcext:value-type="string">
            <text:p>PROMOTORIA DE JUSTIÇA DE DEFESA DA PESSOA COM DEFICIÊNCIA, DO IDOSO E DIREITO À EDUC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string" calcext:value-type="string">
            <text:p>017/2020</text:p>
          </table:table-cell>
          <table:table-cell table:style-name="ce32" office:value-type="date" office:date-value="2020-02-20" calcext:value-type="date">
            <text:p>20/02/2020</text:p>
          </table:table-cell>
          <table:table-cell table:number-columns-repeated="56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number-columns-repeated="56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number-columns-repeated="56"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number-columns-repeated="56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number-columns-repeated="56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number-columns-repeated="56"/>
        </table:table-row>
        <table:table-row table:style-name="ro9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number-columns-repeated="56"/>
        </table:table-row>
        <table:table-row table:style-name="ro9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number-columns-repeated="56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9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number-columns-repeated="56"/>
        </table:table-row>
        <table:table-row table:style-name="ro18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number-columns-repeated="56"/>
        </table:table-row>
        <table:table-row table:style-name="ro18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number-columns-repeated="56"/>
        </table:table-row>
        <table:table-row table:style-name="ro25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number-columns-repeated="56"/>
        </table:table-row>
        <table:table-row table:style-name="ro25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number-columns-repeated="56"/>
        </table:table-row>
        <table:table-row table:style-name="ro9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number-columns-repeated="56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1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number-columns-repeated="56"/>
        </table:table-row>
        <table:table-row table:style-name="ro15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number-columns-repeated="56"/>
        </table:table-row>
        <table:table-row table:style-name="ro9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number-columns-repeated="56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number-columns-repeated="56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number-columns-repeated="56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number-columns-repeated="56"/>
        </table:table-row>
        <table:table-row table:style-name="ro9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number-columns-repeated="56"/>
        </table:table-row>
        <table:table-row table:style-name="ro2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number-columns-repeated="56"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number-columns-repeated="56"/>
        </table:table-row>
        <table:table-row table:style-name="ro9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36/2020</text:p>
          </table:table-cell>
          <table:table-cell table:style-name="ce32" office:value-type="date" office:date-value="2020-09-30" calcext:value-type="date">
            <text:p>30/09/2020</text:p>
          </table:table-cell>
          <table:table-cell table:number-columns-repeated="56"/>
        </table:table-row>
        <table:table-row table:style-name="ro27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number-columns-repeated="56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number-columns-repeated="56"/>
        </table:table-row>
        <table:table-row table:style-name="ro9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number-columns-repeated="56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number-columns-repeated="56"/>
        </table:table-row>
        <table:table-row table:style-name="ro9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9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number-columns-repeated="56"/>
        </table:table-row>
        <table:table-row table:style-name="ro11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number-columns-repeated="56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number-columns-repeated="56"/>
        </table:table-row>
        <table:table-row table:style-name="ro9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number-columns-repeated="56"/>
        </table:table-row>
        <table:table-row table:style-name="ro9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number-columns-repeated="56"/>
        </table:table-row>
        <table:table-row table:style-name="ro28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9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21</text:p>
          </table:table-cell>
          <table:table-cell table:style-name="ce32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9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2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number-columns-repeated="56"/>
        </table:table-row>
        <table:table-row table:style-name="ro9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number-columns-repeated="56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number-columns-repeated="56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number-columns-repeated="56"/>
        </table:table-row>
        <table:table-row table:style-name="ro29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number-columns-repeated="56"/>
        </table:table-row>
        <table:table-row table:style-name="ro9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743" calcext:value-type="float">
            <text:p>00743</text:p>
          </table:table-cell>
          <table:table-cell table:style-name="ce20" office:value-type="string" calcext:value-type="string">
            <text:p>MARINA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20</text:p>
          </table:table-cell>
          <table:table-cell table:style-name="ce32" office:value-type="date" office:date-value="2020-08-17" calcext:value-type="date">
            <text:p>17/08/2020</text:p>
          </table:table-cell>
          <table:table-cell table:number-columns-repeated="56"/>
        </table:table-row>
        <table:table-row table:style-name="ro9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number-columns-repeated="56"/>
        </table:table-row>
        <table:table-row table:style-name="ro9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number-columns-repeated="56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number-columns-repeated="56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number-columns-repeated="56"/>
        </table:table-row>
        <table:table-row table:style-name="ro15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749" calcext:value-type="float">
            <text:p>00749</text:p>
          </table:table-cell>
          <table:table-cell table:style-name="ce20" office:value-type="string" calcext:value-type="string">
            <text:p>MATEUS MELO AUGUSTO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21</text:p>
          </table:table-cell>
          <table:table-cell table:style-name="ce32" office:value-type="date" office:date-value="2021-01-05" calcext:value-type="date">
            <text:p>05/01/2021</text:p>
          </table:table-cell>
          <table:table-cell table:number-columns-repeated="56"/>
        </table:table-row>
        <table:table-row table:style-name="ro9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number-columns-repeated="56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number-columns-repeated="56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number-columns-repeated="56"/>
        </table:table-row>
        <table:table-row table:style-name="ro9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number-columns-repeated="56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number-columns-repeated="56"/>
        </table:table-row>
        <table:table-row table:style-name="ro30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number-columns-repeated="56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number-columns-repeated="56"/>
        </table:table-row>
        <table:table-row table:style-name="ro31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number-columns-repeated="56"/>
        </table:table-row>
        <table:table-row table:style-name="ro32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number-columns-repeated="56"/>
        </table:table-row>
        <table:table-row table:style-name="ro32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4/2020</text:p>
          </table:table-cell>
          <table:table-cell table:style-name="ce32" office:value-type="date" office:date-value="2020-09-03" calcext:value-type="date">
            <text:p>03/09/2020</text:p>
          </table:table-cell>
          <table:table-cell table:number-columns-repeated="56"/>
        </table:table-row>
        <table:table-row table:style-name="ro9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number-columns-repeated="56"/>
        </table:table-row>
        <table:table-row table:style-name="ro11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20</text:p>
          </table:table-cell>
          <table:table-cell table:style-name="ce32" office:value-type="date" office:date-value="2020-02-03" calcext:value-type="date">
            <text:p>03/02/2020</text:p>
          </table:table-cell>
          <table:table-cell table:number-columns-repeated="56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number-columns-repeated="56"/>
        </table:table-row>
        <table:table-row table:style-name="ro33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number-columns-repeated="56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number-columns-repeated="56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number-columns-repeated="56"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number-columns-repeated="56"/>
        </table:table-row>
        <table:table-row table:style-name="ro9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9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number-columns-repeated="56"/>
        </table:table-row>
        <table:table-row table:style-name="ro9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17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number-columns-repeated="56"/>
        </table:table-row>
        <table:table-row table:style-name="ro9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number-columns-repeated="56"/>
        </table:table-row>
        <table:table-row table:style-name="ro9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number-columns-repeated="56"/>
        </table:table-row>
        <table:table-row table:style-name="ro9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number-columns-repeated="56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534" calcext:value-type="float">
            <text:p>00534</text:p>
          </table:table-cell>
          <table:table-cell table:style-name="ce20" office:value-type="string" calcext:value-type="string">
            <text:p>RONDINELLY MEDEIROS FERREIR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6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number-columns-repeated="56"/>
        </table:table-row>
        <table:table-row table:style-name="ro34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number-columns-repeated="56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number-columns-repeated="56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number-columns-repeated="56"/>
        </table:table-row>
        <table:table-row table:style-name="ro9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11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9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number-columns-repeated="56"/>
        </table:table-row>
        <table:table-row table:style-name="ro9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number-columns-repeated="56"/>
        </table:table-row>
        <table:table-row table:style-name="ro9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number-columns-repeated="56"/>
        </table:table-row>
        <table:table-row table:style-name="ro9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number-columns-repeated="56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9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number-columns-repeated="56"/>
        </table:table-row>
        <table:table-row table:style-name="ro9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number-columns-repeated="56"/>
        </table:table-row>
        <table:table-row table:style-name="ro35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number-columns-repeated="56"/>
        </table:table-row>
        <table:table-row table:style-name="ro35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08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25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number-columns-repeated="56"/>
        </table:table-row>
        <table:table-row table:style-name="ro9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number-columns-repeated="56"/>
        </table:table-row>
        <table:table-row table:style-name="ro9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09/2020</text:p>
          </table:table-cell>
          <table:table-cell table:style-name="ce32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11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number-columns-repeated="56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number-columns-repeated="56"/>
        </table:table-row>
        <table:table-row table:style-name="ro3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number-columns-repeated="56"/>
        </table:table-row>
        <table:table-row table:style-name="ro33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1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56"/>
        </table:table-row>
        <table:table-row table:style-name="ro36">
          <table:table-cell table:style-name="ce6" office:value-type="float" office:value="198" calcext:value-type="float">
            <text:p>198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number-columns-repeated="56"/>
        </table:table-row>
        <table:table-row table:style-name="ro36">
          <table:table-cell table:style-name="ce6" office:value-type="float" office:value="199" calcext:value-type="float">
            <text:p>199</text:p>
          </table:table-cell>
          <table:table-cell table:style-name="ce15" office:value-type="float" office:value="577" calcext:value-type="float">
            <text:p>00577</text:p>
          </table:table-cell>
          <table:table-cell table:style-name="ce20" office:value-type="string" calcext:value-type="string">
            <text:p>WESLEY DOS SANTOS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20</text:p>
          </table:table-cell>
          <table:table-cell table:style-name="ce32" office:value-type="date" office:date-value="2020-10-07" calcext:value-type="date">
            <text:p>07/10/2020</text:p>
          </table:table-cell>
          <table:table-cell table:number-columns-repeated="56"/>
        </table:table-row>
        <table:table-row table:style-name="ro6">
          <table:table-cell table:style-name="ce6" office:value-type="float" office:value="200" calcext:value-type="float">
            <text:p>200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6" office:value-type="float" office:value="201" calcext:value-type="float">
            <text:p>201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number-columns-repeated="56"/>
        </table:table-row>
        <table:table-row table:style-name="ro37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56"/>
        </table:table-row>
        <table:table-row table:style-name="ro37">
          <table:table-cell table:style-name="ce38" office:value-type="string" calcext:value-type="string" table:number-columns-spanned="8" table:number-rows-spanned="1">
            <text:p>Data da última atualização: 11 de março de 2021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75" table:number-columns-repeated="56"/>
        </table:table-row>
        <table:table-row table:style-name="ro9">
          <table:table-cell table:number-columns-repeated="8"/>
          <table:table-cell table:style-name="ce76" table:number-columns-repeated="5"/>
          <table:table-cell table:number-columns-repeated="51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77" table:number-columns-repeated="56"/>
        </table:table-row>
        <table:table-row table:style-name="ro38" table:number-rows-repeated="1048350">
          <table:table-cell table:number-columns-repeated="64"/>
        </table:table-row>
        <table:table-row table:style-name="ro38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38:'servidores com gratificações'.H23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15:19:35.2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3-15T15:19:50.720000000</dc:date>
    <meta:editing-duration>P3DT12H41M9S</meta:editing-duration>
    <meta:editing-cycles>1295</meta:editing-cycles>
    <meta:generator>LibreOffice/6.4.5.2$Windows_X86_64 LibreOffice_project/a726b36747cf2001e06b58ad5db1aa3a9a1872d6</meta:generator>
    <meta:print-date>2013-07-12T09:17:18.14</meta:print-date>
    <meta:document-statistic meta:table-count="1" meta:cell-count="1635" meta:object-count="1"/>
  </office:meta>
</office:document-meta>
</file>