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0.7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162cm" fo:break-before="auto" style:use-optimal-row-height="false"/>
    </style:style>
    <style:style style:name="ro31" style:family="table-row">
      <style:table-row-properties style:row-height="1.52cm" fo:break-before="auto" style:use-optimal-row-height="false"/>
    </style:style>
    <style:style style:name="ro32" style:family="table-row">
      <style:table-row-properties style:row-height="1.468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44cm" svg:height="2.374cm" svg:x="4.597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MARÇO/2021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number-columns-repeated="56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728" calcext:value-type="float">
            <text:p>00728</text:p>
          </table:table-cell>
          <table:table-cell table:style-name="ce52" office:value-type="string" calcext:value-type="string">
            <text:p>AMÁBILE LUCENA POSSEBON RIBEIR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9/2019</text:p>
          </table:table-cell>
          <table:table-cell table:style-name="ce32" office:value-type="date" office:date-value="2019-10-10" calcext:value-type="date">
            <text:p>10/10/2019</text:p>
          </table:table-cell>
          <table:table-cell table:number-columns-repeated="56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number-columns-repeated="56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number-columns-repeated="56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number-columns-repeated="5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number-columns-repeated="56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2/2012</text:p>
          </table:table-cell>
          <table:table-cell table:style-name="ce32" office:value-type="date" office:date-value="2012-03-01" calcext:value-type="date">
            <text:p>01/03/2012</text:p>
          </table:table-cell>
          <table:table-cell table:number-columns-repeated="56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number-columns-repeated="5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number-columns-repeated="56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750" calcext:value-type="float">
            <text:p>00750</text:p>
          </table:table-cell>
          <table:table-cell table:style-name="ce20" office:value-type="string" calcext:value-type="string">
            <text:p>CAMILA COSTA CARVA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2/2020</text:p>
          </table:table-cell>
          <table:table-cell table:style-name="ce32" office:value-type="date" office:date-value="2020-12-10" calcext:value-type="date">
            <text:p>10/12/2020</text:p>
          </table:table-cell>
          <table:table-cell table:number-columns-repeated="56"/>
        </table:table-row>
        <table:table-row table:style-name="ro13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number-columns-repeated="5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number-columns-repeated="56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ÉBORAH PRISCILA BOSSAN PEIXO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8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3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number-columns-repeated="5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number-columns-repeated="56"/>
        </table:table-row>
        <table:table-row table:style-name="ro1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number-columns-repeated="56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11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number-columns-repeated="56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number-columns-repeated="56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14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number-columns-repeated="56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17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number-columns-repeated="56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8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number-columns-repeated="56"/>
        </table:table-row>
        <table:table-row table:style-name="ro19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20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21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23">
          <table:table-cell table:style-name="ce6" office:value-type="float" office:value="72" calcext:value-type="float">
            <text:p>72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number-columns-repeated="56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21</text:p>
          </table:table-cell>
          <table:table-cell table:style-name="ce32" office:value-type="date" office:date-value="2021-02-22" calcext:value-type="date">
            <text:p>22/02/2021</text:p>
          </table:table-cell>
          <table:table-cell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number-columns-repeated="56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number-columns-repeated="56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GABINETE DO SECRETÁRIO-GERAL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21</text:p>
          </table:table-cell>
          <table:table-cell table:style-name="ce32" office:value-type="date" office:date-value="2021-03-17" calcext:value-type="date">
            <text:p>17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number-columns-repeated="56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number-columns-repeated="56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number-columns-repeated="56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number-columns-repeated="56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number-columns-repeated="56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number-columns-repeated="56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number-columns-repeated="56"/>
        </table:table-row>
        <table:table-row table:style-name="ro2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number-columns-repeated="56"/>
        </table:table-row>
        <table:table-row table:style-name="ro9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number-columns-repeated="56"/>
        </table:table-row>
        <table:table-row table:style-name="ro1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9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755" calcext:value-type="float">
            <text:p>00755</text:p>
          </table:table-cell>
          <table:table-cell table:style-name="ce20" office:value-type="string" calcext:value-type="string">
            <text:p>LEONARDO SOLIGO GOME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1</text:p>
          </table:table-cell>
          <table:table-cell table:style-name="ce32" office:value-type="date" office:date-value="2021-03-24" calcext:value-type="date">
            <text:p>24/03/2021</text:p>
          </table:table-cell>
          <table:table-cell table:number-columns-repeated="56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number-columns-repeated="56"/>
        </table:table-row>
        <table:table-row table:style-name="ro9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number-columns-repeated="56"/>
        </table:table-row>
        <table:table-row table:style-name="ro25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number-columns-repeated="56"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36/2020</text:p>
          </table:table-cell>
          <table:table-cell table:style-name="ce32" office:value-type="date" office:date-value="2020-09-30" calcext:value-type="date">
            <text:p>30/09/2020</text:p>
          </table:table-cell>
          <table:table-cell table:number-columns-repeated="56"/>
        </table:table-row>
        <table:table-row table:style-name="ro2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number-columns-repeated="56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27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752" calcext:value-type="float">
            <text:p>00752</text:p>
          </table:table-cell>
          <table:table-cell table:style-name="ce20" office:value-type="string" calcext:value-type="string">
            <text:p>LUNÃ VINICIUS MELO DE MAGALHÃE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21</text:p>
          </table:table-cell>
          <table:table-cell table:style-name="ce32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number-columns-repeated="56"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number-columns-repeated="56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number-columns-repeated="56"/>
        </table:table-row>
        <table:table-row table:style-name="ro28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9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number-columns-repeated="56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number-columns-repeated="56"/>
        </table:table-row>
        <table:table-row table:style-name="ro2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number-columns-repeated="56"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number-columns-repeated="56"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1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749" calcext:value-type="float">
            <text:p>00749</text:p>
          </table:table-cell>
          <table:table-cell table:style-name="ce20" office:value-type="string" calcext:value-type="string">
            <text:p>MATEUS MELO AUGUSTO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21</text:p>
          </table:table-cell>
          <table:table-cell table:style-name="ce32" office:value-type="date" office:date-value="2021-01-05" calcext:value-type="date">
            <text:p>05/01/2021</text:p>
          </table:table-cell>
          <table:table-cell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number-columns-repeated="56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number-columns-repeated="56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number-columns-repeated="56"/>
        </table:table-row>
        <table:table-row table:style-name="ro9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number-columns-repeated="56"/>
        </table:table-row>
        <table:table-row table:style-name="ro30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number-columns-repeated="56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number-columns-repeated="56"/>
        </table:table-row>
        <table:table-row table:style-name="ro31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number-columns-repeated="56"/>
        </table:table-row>
        <table:table-row table:style-name="ro32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number-columns-repeated="56"/>
        </table:table-row>
        <table:table-row table:style-name="ro32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4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9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number-columns-repeated="56"/>
        </table:table-row>
        <table:table-row table:style-name="ro11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number-columns-repeated="56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number-columns-repeated="56"/>
        </table:table-row>
        <table:table-row table:style-name="ro33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number-columns-repeated="56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number-columns-repeated="56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number-columns-repeated="56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number-columns-repeated="56"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number-columns-repeated="56"/>
        </table:table-row>
        <table:table-row table:style-name="ro9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1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number-columns-repeated="56"/>
        </table:table-row>
        <table:table-row table:style-name="ro9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number-columns-repeated="56"/>
        </table:table-row>
        <table:table-row table:style-name="ro9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34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number-columns-repeated="56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11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number-columns-repeated="56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number-columns-repeated="56"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number-columns-repeated="56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number-columns-repeated="56"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number-columns-repeated="56"/>
        </table:table-row>
        <table:table-row table:style-name="ro35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35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8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24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9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number-columns-repeated="56"/>
        </table:table-row>
        <table:table-row table:style-name="ro9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753" calcext:value-type="float">
            <text:p>00753</text:p>
          </table:table-cell>
          <table:table-cell table:style-name="ce20" office:value-type="string" calcext:value-type="string">
            <text:p>THIAGO ALVES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21</text:p>
          </table:table-cell>
          <table:table-cell table:style-name="ce32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9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11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number-columns-repeated="56"/>
        </table:table-row>
        <table:table-row table:style-name="ro36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33">
          <table:table-cell table:style-name="ce6" office:value-type="float" office:value="199" calcext:value-type="float">
            <text:p>199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56"/>
        </table:table-row>
        <table:table-row table:style-name="ro36">
          <table:table-cell table:style-name="ce6" office:value-type="float" office:value="200" calcext:value-type="float">
            <text:p>200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36">
          <table:table-cell table:style-name="ce6" office:value-type="float" office:value="201" calcext:value-type="float">
            <text:p>201</text:p>
          </table:table-cell>
          <table:table-cell table:style-name="ce15" office:value-type="float" office:value="577" calcext:value-type="float">
            <text:p>00577</text:p>
          </table:table-cell>
          <table:table-cell table:style-name="ce20" office:value-type="string" calcext:value-type="string">
            <text:p>WESLEY DOS SANTOS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20</text:p>
          </table:table-cell>
          <table:table-cell table:style-name="ce32" office:value-type="date" office:date-value="2020-10-07" calcext:value-type="date">
            <text:p>07/10/2020</text:p>
          </table:table-cell>
          <table:table-cell table:number-columns-repeated="56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5 de abril de 2021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75" table:number-columns-repeated="56"/>
        </table:table-row>
        <table:table-row table:style-name="ro9">
          <table:table-cell table:number-columns-repeated="8"/>
          <table:table-cell table:style-name="ce7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38" table:number-rows-repeated="1048348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40:'servidores com gratificações'.H24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3:50:49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6T13:51:47.343000000</dc:date>
    <meta:editing-duration>P3DT13H21M56S</meta:editing-duration>
    <meta:editing-cycles>1301</meta:editing-cycles>
    <meta:generator>LibreOffice/7.0.4.2$Windows_X86_64 LibreOffice_project/dcf040e67528d9187c66b2379df5ea4407429775</meta:generator>
    <meta:print-date>2013-07-12T09:17:18.14</meta:print-date>
    <meta:document-statistic meta:table-count="1" meta:cell-count="1651" meta:object-count="1"/>
  </office:meta>
</office:document-meta>
</file>