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3cm" fo:break-before="auto" style:use-optimal-row-height="fals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1.63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3.806cm" fo:break-before="auto" style:use-optimal-row-height="false"/>
    </style:style>
    <style:style style:name="ro21" style:family="table-row">
      <style:table-row-properties style:row-height="1.607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3.404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162cm" fo:break-before="auto" style:use-optimal-row-height="false"/>
    </style:style>
    <style:style style:name="ro31" style:family="table-row">
      <style:table-row-properties style:row-height="1.52cm" fo:break-before="auto" style:use-optimal-row-height="false"/>
    </style:style>
    <style:style style:name="ro32" style:family="table-row">
      <style:table-row-properties style:row-height="1.468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744cm" fo:break-before="auto" style:use-optimal-row-height="false"/>
    </style:style>
    <style:style style:name="ro36" style:family="table-row">
      <style:table-row-properties style:row-height="1.302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951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3cm" svg:height="2.374cm" svg:x="4.61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JUNHO/2021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5" office:value-type="float" office:value="454" calcext:value-type="float">
            <text:p>00454</text:p>
          </table:table-cell>
          <table:table-cell table:style-name="ce32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36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5" office:value-type="float" office:value="288" calcext:value-type="float">
            <text:p>00288</text:p>
          </table:table-cell>
          <table:table-cell table:style-name="ce37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6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6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  <table:table-cell table:style-name="ce35" table:number-columns-repeated="960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6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6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657" calcext:value-type="float">
            <text:p>00657</text:p>
          </table:table-cell>
          <table:table-cell table:style-name="ce36" office:value-type="string" calcext:value-type="string">
            <text:p>ÁLVARO GIBIM GALVÃ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16</text:p>
          </table:table-cell>
          <table:table-cell table:style-name="ce69" office:value-type="date" office:date-value="2016-08-15" calcext:value-type="date">
            <text:p>15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36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DE PENAS E MEDIDAS ALTERNATIVAS A PENA PRIVATIVA DE LIBER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36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VIOLÊNCIA DOMÉSTICA E FAMILIAR CONTRA A MULHER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36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  <table:table-cell table:style-name="ce35" table:number-columns-repeated="960"/>
        </table:table-row>
        <table:table-row table:style-name="ro12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57" calcext:value-type="float">
            <text:p>00557</text:p>
          </table:table-cell>
          <table:table-cell table:style-name="ce37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00501</text:p>
          </table:table-cell>
          <table:table-cell table:style-name="ce37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92" calcext:value-type="float">
            <text:p>00192</text:p>
          </table:table-cell>
          <table:table-cell table:style-name="ce37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7" calcext:value-type="float">
            <text:p>00007</text:p>
          </table:table-cell>
          <table:table-cell table:style-name="ce36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351" calcext:value-type="float">
            <text:p>00351</text:p>
          </table:table-cell>
          <table:table-cell table:style-name="ce36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4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432" calcext:value-type="float">
            <text:p>00432</text:p>
          </table:table-cell>
          <table:table-cell table:style-name="ce36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649" calcext:value-type="float">
            <text:p>00649</text:p>
          </table:table-cell>
          <table:table-cell table:style-name="ce36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8" calcext:value-type="float">
            <text:p>00008</text:p>
          </table:table-cell>
          <table:table-cell table:style-name="ce36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00051</text:p>
          </table:table-cell>
          <table:table-cell table:style-name="ce36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36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36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  <table:table-cell table:style-name="ce35" table:number-columns-repeated="960"/>
        </table:table-row>
        <table:table-row table:style-name="ro12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91" calcext:value-type="float">
            <text:p>00391</text:p>
          </table:table-cell>
          <table:table-cell table:style-name="ce36" office:value-type="string" calcext:value-type="string">
            <text:p>CAMILLA FRANCO DE PAIVA FILIPP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326" calcext:value-type="float">
            <text:p>00326</text:p>
          </table:table-cell>
          <table:table-cell table:style-name="ce36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533" calcext:value-type="float">
            <text:p>00533</text:p>
          </table:table-cell>
          <table:table-cell table:style-name="ce36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239" calcext:value-type="float">
            <text:p>00239</text:p>
          </table:table-cell>
          <table:table-cell table:style-name="ce36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400" calcext:value-type="float">
            <text:p>00400</text:p>
          </table:table-cell>
          <table:table-cell table:style-name="ce36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56" calcext:value-type="float">
            <text:p>00556</text:p>
          </table:table-cell>
          <table:table-cell table:style-name="ce36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28" calcext:value-type="float">
            <text:p>00528</text:p>
          </table:table-cell>
          <table:table-cell table:style-name="ce36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550" calcext:value-type="float">
            <text:p>00550</text:p>
          </table:table-cell>
          <table:table-cell table:style-name="ce36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620" calcext:value-type="float">
            <text:p>00620</text:p>
          </table:table-cell>
          <table:table-cell table:style-name="ce36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98" calcext:value-type="float">
            <text:p>00598</text:p>
          </table:table-cell>
          <table:table-cell table:style-name="ce36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404" calcext:value-type="float">
            <text:p>00404</text:p>
          </table:table-cell>
          <table:table-cell table:style-name="ce36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704" calcext:value-type="float">
            <text:p>00704</text:p>
          </table:table-cell>
          <table:table-cell table:style-name="ce36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614" calcext:value-type="float">
            <text:p>00614</text:p>
          </table:table-cell>
          <table:table-cell table:style-name="ce36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251" calcext:value-type="float">
            <text:p>00251</text:p>
          </table:table-cell>
          <table:table-cell table:style-name="ce36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18" calcext:value-type="float">
            <text:p>00018</text:p>
          </table:table-cell>
          <table:table-cell table:style-name="ce36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284" calcext:value-type="float">
            <text:p>00284</text:p>
          </table:table-cell>
          <table:table-cell table:style-name="ce36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469" calcext:value-type="float">
            <text:p>00469</text:p>
          </table:table-cell>
          <table:table-cell table:style-name="ce36" office:value-type="string" calcext:value-type="string">
            <text:p>ELIAS LEVEL VIEIRA JUNIOR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00017</text:p>
          </table:table-cell>
          <table:table-cell table:style-name="ce36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265" calcext:value-type="float">
            <text:p>00265</text:p>
          </table:table-cell>
          <table:table-cell table:style-name="ce37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593" calcext:value-type="float">
            <text:p>00593</text:p>
          </table:table-cell>
          <table:table-cell table:style-name="ce36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81" calcext:value-type="float">
            <text:p>00681</text:p>
          </table:table-cell>
          <table:table-cell table:style-name="ce36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661" calcext:value-type="float">
            <text:p>00661</text:p>
          </table:table-cell>
          <table:table-cell table:style-name="ce36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430" calcext:value-type="float">
            <text:p>00430</text:p>
          </table:table-cell>
          <table:table-cell table:style-name="ce36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532" calcext:value-type="float">
            <text:p>00532</text:p>
          </table:table-cell>
          <table:table-cell table:style-name="ce36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13" calcext:value-type="float">
            <text:p>00613</text:p>
          </table:table-cell>
          <table:table-cell table:style-name="ce36" office:value-type="string" calcext:value-type="string">
            <text:p>FALCON LUIZ JUVENÇO PER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4</text:p>
          </table:table-cell>
          <table:table-cell table:style-name="ce69" office:value-type="date" office:date-value="2014-02-20" calcext:value-type="date">
            <text:p>20/02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714" calcext:value-type="float">
            <text:p>00714</text:p>
          </table:table-cell>
          <table:table-cell table:style-name="ce36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648" calcext:value-type="float">
            <text:p>00648</text:p>
          </table:table-cell>
          <table:table-cell table:style-name="ce36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325" calcext:value-type="float">
            <text:p>00325</text:p>
          </table:table-cell>
          <table:table-cell table:style-name="ce36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295" calcext:value-type="float">
            <text:p>00295</text:p>
          </table:table-cell>
          <table:table-cell table:style-name="ce36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402" calcext:value-type="float">
            <text:p>00402</text:p>
          </table:table-cell>
          <table:table-cell table:style-name="ce36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00021</text:p>
          </table:table-cell>
          <table:table-cell table:style-name="ce36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17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413" calcext:value-type="float">
            <text:p>00413</text:p>
          </table:table-cell>
          <table:table-cell table:style-name="ce36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  <table:table-cell table:style-name="ce35" table:number-columns-repeated="960"/>
        </table:table-row>
        <table:table-row table:style-name="ro18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83" calcext:value-type="float">
            <text:p>00383</text:p>
          </table:table-cell>
          <table:table-cell table:style-name="ce36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19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  <table:table-cell table:style-name="ce35" table:number-columns-repeated="960"/>
        </table:table-row>
        <table:table-row table:style-name="ro20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357" calcext:value-type="float">
            <text:p>00357</text:p>
          </table:table-cell>
          <table:table-cell table:style-name="ce36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21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742" calcext:value-type="float">
            <text:p>00742</text:p>
          </table:table-cell>
          <table:table-cell table:style-name="ce36" office:value-type="string" calcext:value-type="string">
            <text:p>GUSTAVO HENRIQUE FONSECA DE OLIV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22">
          <table:table-cell table:style-name="ce12" office:value-type="float" office:value="70" calcext:value-type="float">
            <text:p>70</text:p>
          </table:table-cell>
          <table:table-cell table:style-name="ce25" office:value-type="float" office:value="206" calcext:value-type="float">
            <text:p>00206</text:p>
          </table:table-cell>
          <table:table-cell table:style-name="ce32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38" calcext:value-type="float">
            <text:p>00538</text:p>
          </table:table-cell>
          <table:table-cell table:style-name="ce36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80" calcext:value-type="float">
            <text:p>00580</text:p>
          </table:table-cell>
          <table:table-cell table:style-name="ce36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62" calcext:value-type="float">
            <text:p>00562</text:p>
          </table:table-cell>
          <table:table-cell table:style-name="ce36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24" calcext:value-type="float">
            <text:p>00124</text:p>
          </table:table-cell>
          <table:table-cell table:style-name="ce36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624" calcext:value-type="float">
            <text:p>00624</text:p>
          </table:table-cell>
          <table:table-cell table:style-name="ce36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44" calcext:value-type="float">
            <text:p>00144</text:p>
          </table:table-cell>
          <table:table-cell table:style-name="ce40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8" calcext:value-type="float">
            <text:p>00448</text:p>
          </table:table-cell>
          <table:table-cell table:style-name="ce40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597" calcext:value-type="float">
            <text:p>00597</text:p>
          </table:table-cell>
          <table:table-cell table:style-name="ce36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04" calcext:value-type="float">
            <text:p>00304</text:p>
          </table:table-cell>
          <table:table-cell table:style-name="ce36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23" calcext:value-type="float">
            <text:p>00323</text:p>
          </table:table-cell>
          <table:table-cell table:style-name="ce36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09" calcext:value-type="float">
            <text:p>00309</text:p>
          </table:table-cell>
          <table:table-cell table:style-name="ce36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N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36" calcext:value-type="float">
            <text:p>00736</text:p>
          </table:table-cell>
          <table:table-cell table:style-name="ce36" office:value-type="string" calcext:value-type="string">
            <text:p>JULIANA DE PAULA ABUCATER LEITÃ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5/2019</text:p>
          </table:table-cell>
          <table:table-cell table:style-name="ce69" office:value-type="date" office:date-value="2019-11-12" calcext:value-type="date">
            <text:p>12/11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711" calcext:value-type="float">
            <text:p>00711</text:p>
          </table:table-cell>
          <table:table-cell table:style-name="ce36" office:value-type="string" calcext:value-type="string">
            <text:p>JULIANA DE SOUZA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379" calcext:value-type="float">
            <text:p>00379</text:p>
          </table:table-cell>
          <table:table-cell table:style-name="ce36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641" calcext:value-type="float">
            <text:p>00641</text:p>
          </table:table-cell>
          <table:table-cell table:style-name="ce36" office:value-type="string" calcext:value-type="string">
            <text:p>KAREN SHEILA ROCHA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283" calcext:value-type="float">
            <text:p>00283</text:p>
          </table:table-cell>
          <table:table-cell table:style-name="ce36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707" calcext:value-type="float">
            <text:p>00707</text:p>
          </table:table-cell>
          <table:table-cell table:style-name="ce36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666" calcext:value-type="float">
            <text:p>00666</text:p>
          </table:table-cell>
          <table:table-cell table:style-name="ce36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363" calcext:value-type="float">
            <text:p>00363</text:p>
          </table:table-cell>
          <table:table-cell table:style-name="ce36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278" calcext:value-type="float">
            <text:p>00278</text:p>
          </table:table-cell>
          <table:table-cell table:style-name="ce36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755" calcext:value-type="float">
            <text:p>00755</text:p>
          </table:table-cell>
          <table:table-cell table:style-name="ce36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90" calcext:value-type="float">
            <text:p>00090</text:p>
          </table:table-cell>
          <table:table-cell table:style-name="ce36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719" calcext:value-type="float">
            <text:p>00719</text:p>
          </table:table-cell>
          <table:table-cell table:style-name="ce36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  <table:table-cell table:style-name="ce35" table:number-columns-repeated="960"/>
        </table:table-row>
        <table:table-row table:style-name="ro24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303" calcext:value-type="float">
            <text:p>00303</text:p>
          </table:table-cell>
          <table:table-cell table:style-name="ce36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637" calcext:value-type="float">
            <text:p>00637</text:p>
          </table:table-cell>
          <table:table-cell table:style-name="ce36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350" calcext:value-type="float">
            <text:p>00350</text:p>
          </table:table-cell>
          <table:table-cell table:style-name="ce36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  <table:table-cell table:style-name="ce35" table:number-columns-repeated="960"/>
        </table:table-row>
        <table:table-row table:style-name="ro25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22" calcext:value-type="float">
            <text:p>00722</text:p>
          </table:table-cell>
          <table:table-cell table:style-name="ce36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  <table:table-cell table:style-name="ce35" table:number-columns-repeated="960"/>
        </table:table-row>
        <table:table-row table:style-name="ro26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757" calcext:value-type="float">
            <text:p>00757</text:p>
          </table:table-cell>
          <table:table-cell table:style-name="ce36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4" calcext:value-type="float">
            <text:p>00444</text:p>
          </table:table-cell>
          <table:table-cell table:style-name="ce36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36" calcext:value-type="float">
            <text:p>00336</text:p>
          </table:table-cell>
          <table:table-cell table:style-name="ce36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00055</text:p>
          </table:table-cell>
          <table:table-cell table:style-name="ce36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342" calcext:value-type="float">
            <text:p>00342</text:p>
          </table:table-cell>
          <table:table-cell table:style-name="ce36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27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ROMOTORIA DE JUSTIÇA DA VIOLÊNCIA DOMÉSTICA E FAMILIAR CONTRA A MULHER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709" calcext:value-type="float">
            <text:p>00709</text:p>
          </table:table-cell>
          <table:table-cell table:style-name="ce36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352" calcext:value-type="float">
            <text:p>00352</text:p>
          </table:table-cell>
          <table:table-cell table:style-name="ce36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  <table:table-cell table:style-name="ce35" table:number-columns-repeated="960"/>
        </table:table-row>
        <table:table-row table:style-name="ro28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127" calcext:value-type="float">
            <text:p>00127</text:p>
          </table:table-cell>
          <table:table-cell table:style-name="ce36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419" calcext:value-type="float">
            <text:p>00419</text:p>
          </table:table-cell>
          <table:table-cell table:style-name="ce36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CONSUMIDOR E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364" calcext:value-type="float">
            <text:p>00364</text:p>
          </table:table-cell>
          <table:table-cell table:style-name="ce36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668" calcext:value-type="float">
            <text:p>00668</text:p>
          </table:table-cell>
          <table:table-cell table:style-name="ce36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698" calcext:value-type="float">
            <text:p>00698</text:p>
          </table:table-cell>
          <table:table-cell table:style-name="ce36" office:value-type="string" calcext:value-type="string">
            <text:p>MARCUS VINICIUS SEVALHO DA SILVA</text:p>
          </table:table-cell>
          <table:table-cell table:style-name="ce48" office:value-type="string" calcext:value-type="string">
            <text:p>ASSESSOR DE ENGENHARIA CIVIL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8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216" calcext:value-type="float">
            <text:p>00216</text:p>
          </table:table-cell>
          <table:table-cell table:style-name="ce36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  <table:table-cell table:style-name="ce35" table:number-columns-repeated="960"/>
        </table:table-row>
        <table:table-row table:style-name="ro29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743" calcext:value-type="float">
            <text:p>00743</text:p>
          </table:table-cell>
          <table:table-cell table:style-name="ce36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653" calcext:value-type="float">
            <text:p>00653</text:p>
          </table:table-cell>
          <table:table-cell table:style-name="ce36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405" calcext:value-type="float">
            <text:p>00405</text:p>
          </table:table-cell>
          <table:table-cell table:style-name="ce36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537" calcext:value-type="float">
            <text:p>00537</text:p>
          </table:table-cell>
          <table:table-cell table:style-name="ce36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749" calcext:value-type="float">
            <text:p>00749</text:p>
          </table:table-cell>
          <table:table-cell table:style-name="ce36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541" calcext:value-type="float">
            <text:p>00541</text:p>
          </table:table-cell>
          <table:table-cell table:style-name="ce36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77" calcext:value-type="float">
            <text:p>00477</text:p>
          </table:table-cell>
          <table:table-cell table:style-name="ce36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00180</text:p>
          </table:table-cell>
          <table:table-cell table:style-name="ce36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  <table:table-cell table:style-name="ce35" table:number-columns-repeated="960"/>
        </table:table-row>
        <table:table-row table:style-name="ro30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459" calcext:value-type="float">
            <text:p>00459</text:p>
          </table:table-cell>
          <table:table-cell table:style-name="ce36" office:value-type="string" calcext:value-type="string">
            <text:p>ORTIZ MARCOS MARTINS PEDROS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1/2018</text:p>
          </table:table-cell>
          <table:table-cell table:style-name="ce69" office:value-type="date" office:date-value="2018-09-12" calcext:value-type="date">
            <text:p>12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35" calcext:value-type="float">
            <text:p>00435</text:p>
          </table:table-cell>
          <table:table-cell table:style-name="ce36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  <table:table-cell table:style-name="ce35" table:number-columns-repeated="960"/>
        </table:table-row>
        <table:table-row table:style-name="ro31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716" calcext:value-type="float">
            <text:p>00716</text:p>
          </table:table-cell>
          <table:table-cell table:style-name="ce36" office:value-type="string" calcext:value-type="string">
            <text:p>PEDRO HEES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3/2019</text:p>
          </table:table-cell>
          <table:table-cell table:style-name="ce69" office:value-type="string" calcext:value-type="string">
            <text:p>13/05/2019 (ERRATA EM 14/05/2019)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636" calcext:value-type="float">
            <text:p>00636</text:p>
          </table:table-cell>
          <table:table-cell table:style-name="ce36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VIOLÊNCIA DOMÉSTICA E FAMILIAR CONTRA A MULHER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9" calcext:value-type="float">
            <text:p>00539</text:p>
          </table:table-cell>
          <table:table-cell table:style-name="ce36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99" calcext:value-type="float">
            <text:p>00699</text:p>
          </table:table-cell>
          <table:table-cell table:style-name="ce36" office:value-type="string" calcext:value-type="string">
            <text:p>RAMON PEREIRA ARRUD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20</text:p>
          </table:table-cell>
          <table:table-cell table:style-name="ce69" office:value-type="date" office:date-value="2020-02-03" calcext:value-type="date">
            <text:p>03/02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676" calcext:value-type="float">
            <text:p>00676</text:p>
          </table:table-cell>
          <table:table-cell table:style-name="ce36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  <table:table-cell table:style-name="ce35" table:number-columns-repeated="960"/>
        </table:table-row>
        <table:table-row table:style-name="ro33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718" calcext:value-type="float">
            <text:p>00718</text:p>
          </table:table-cell>
          <table:table-cell table:style-name="ce36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223" calcext:value-type="float">
            <text:p>00223</text:p>
          </table:table-cell>
          <table:table-cell table:style-name="ce36" office:value-type="string" calcext:value-type="string">
            <text:p>REGINA DE FATIMA NOGUEIRA DANT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4/2004</text:p>
          </table:table-cell>
          <table:table-cell table:style-name="ce69" office:value-type="date" office:date-value="2004-06-03" calcext:value-type="date">
            <text:p>03/06/200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121" calcext:value-type="float">
            <text:p>00121</text:p>
          </table:table-cell>
          <table:table-cell table:style-name="ce36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517" calcext:value-type="float">
            <text:p>00517</text:p>
          </table:table-cell>
          <table:table-cell table:style-name="ce36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366" calcext:value-type="float">
            <text:p>00366</text:p>
          </table:table-cell>
          <table:table-cell table:style-name="ce36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34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569" calcext:value-type="float">
            <text:p>00569</text:p>
          </table:table-cell>
          <table:table-cell table:style-name="ce36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55" calcext:value-type="float">
            <text:p>00655</text:p>
          </table:table-cell>
          <table:table-cell table:style-name="ce36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59" calcext:value-type="float">
            <text:p>00659</text:p>
          </table:table-cell>
          <table:table-cell table:style-name="ce36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534" calcext:value-type="float">
            <text:p>00534</text:p>
          </table:table-cell>
          <table:table-cell table:style-name="ce36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35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639" calcext:value-type="float">
            <text:p>00639</text:p>
          </table:table-cell>
          <table:table-cell table:style-name="ce36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236" calcext:value-type="float">
            <text:p>00236</text:p>
          </table:table-cell>
          <table:table-cell table:style-name="ce36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596" calcext:value-type="float">
            <text:p>00596</text:p>
          </table:table-cell>
          <table:table-cell table:style-name="ce36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700" calcext:value-type="float">
            <text:p>00700</text:p>
          </table:table-cell>
          <table:table-cell table:style-name="ce36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322" calcext:value-type="float">
            <text:p>00322</text:p>
          </table:table-cell>
          <table:table-cell table:style-name="ce36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595" calcext:value-type="float">
            <text:p>00595</text:p>
          </table:table-cell>
          <table:table-cell table:style-name="ce36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119" calcext:value-type="float">
            <text:p>00119</text:p>
          </table:table-cell>
          <table:table-cell table:style-name="ce36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452" calcext:value-type="float">
            <text:p>00452</text:p>
          </table:table-cell>
          <table:table-cell table:style-name="ce36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344" calcext:value-type="float">
            <text:p>00344</text:p>
          </table:table-cell>
          <table:table-cell table:style-name="ce36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451" calcext:value-type="float">
            <text:p>00451</text:p>
          </table:table-cell>
          <table:table-cell table:style-name="ce36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4" calcext:value-type="float">
            <text:p>184</text:p>
          </table:table-cell>
          <table:table-cell table:style-name="ce28" office:value-type="float" office:value="715" calcext:value-type="float">
            <text:p>00715</text:p>
          </table:table-cell>
          <table:table-cell table:style-name="ce40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70" office:value-type="date" office:date-value="2019-05-13" calcext:value-type="date">
            <text:p>13/05/2019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589" calcext:value-type="float">
            <text:p>00589</text:p>
          </table:table-cell>
          <table:table-cell table:style-name="ce36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8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658" calcext:value-type="float">
            <text:p>00658</text:p>
          </table:table-cell>
          <table:table-cell table:style-name="ce36" office:value-type="string" calcext:value-type="string">
            <text:p>THALES PONCIANO PINHEIRO DIA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475" calcext:value-type="float">
            <text:p>00475</text:p>
          </table:table-cell>
          <table:table-cell table:style-name="ce36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5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273" calcext:value-type="float">
            <text:p>00273</text:p>
          </table:table-cell>
          <table:table-cell table:style-name="ce36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656" calcext:value-type="float">
            <text:p>00656</text:p>
          </table:table-cell>
          <table:table-cell table:style-name="ce36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  <table:table-cell table:style-name="ce35" table:number-columns-repeated="960"/>
        </table:table-row>
        <table:table-row table:style-name="ro33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667" calcext:value-type="float">
            <text:p>00667</text:p>
          </table:table-cell>
          <table:table-cell table:style-name="ce36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3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1016"/>
        </table:table-row>
        <table:table-row table:style-name="ro38">
          <table:table-cell table:style-name="ce38" office:value-type="string" calcext:value-type="string" table:number-columns-spanned="8" table:number-rows-spanned="1">
            <text:p>Data da última atualização: 16 de julho de 2021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76" table:number-columns-repeated="5"/>
          <table:table-cell table:number-columns-repeated="1011"/>
        </table:table-row>
        <table:table-row table:style-name="ro8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39" table:number-rows-repeated="1048349">
          <table:table-cell table:number-columns-repeated="1024"/>
        </table:table-row>
        <table:table-row table:style-name="ro40" table:number-rows-repeated="3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H236:'servidores com gratificações'.H23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41:17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41:54.810000000</dc:date>
    <meta:editing-duration>P3DT20H16M20S</meta:editing-duration>
    <meta:editing-cycles>1454</meta:editing-cycles>
    <meta:generator>LibreOffice/7.0.4.2$Windows_X86_64 LibreOffice_project/dcf040e67528d9187c66b2379df5ea4407429775</meta:generator>
    <meta:print-date>2013-07-12T09:17:18.14</meta:print-date>
    <meta:document-statistic meta:table-count="1" meta:cell-count="1619" meta:object-count="1"/>
  </office:meta>
</office:document-meta>
</file>