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56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1.139cm" fo:break-before="auto" style:use-optimal-row-height="false"/>
    </style:style>
    <style:style style:name="ro18" style:family="table-row">
      <style:table-row-properties style:row-height="1.63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3.806cm" fo:break-before="auto" style:use-optimal-row-height="false"/>
    </style:style>
    <style:style style:name="ro21" style:family="table-row">
      <style:table-row-properties style:row-height="1.607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1.96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3.404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0.723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162cm" fo:break-before="auto" style:use-optimal-row-height="false"/>
    </style:style>
    <style:style style:name="ro31" style:family="table-row">
      <style:table-row-properties style:row-height="1.52cm" fo:break-before="auto" style:use-optimal-row-height="false"/>
    </style:style>
    <style:style style:name="ro32" style:family="table-row">
      <style:table-row-properties style:row-height="1.468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1.744cm" fo:break-before="auto" style:use-optimal-row-height="false"/>
    </style:style>
    <style:style style:name="ro36" style:family="table-row">
      <style:table-row-properties style:row-height="1.302cm" fo:break-before="auto" style:use-optimal-row-height="false"/>
    </style:style>
    <style:style style:name="ro37" style:family="table-row">
      <style:table-row-properties style:row-height="0.665cm" fo:break-before="auto" style:use-optimal-row-height="fals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0.951cm" fo:break-before="auto" style:use-optimal-row-height="false"/>
    </style:style>
    <style:style style:name="ro4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24cm" svg:height="2.374cm" svg:x="4.617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JULHO/2021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6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5" office:value-type="float" office:value="454" calcext:value-type="float">
            <text:p>00454</text:p>
          </table:table-cell>
          <table:table-cell table:style-name="ce32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36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number-columns-repeated="56"/>
          <table:table-cell table:style-name="ce35" table:number-columns-repeated="960"/>
        </table:table-row>
        <table:table-row table:style-name="ro7">
          <table:table-cell table:style-name="ce12" office:value-type="float" office:value="3" calcext:value-type="float">
            <text:p>03</text:p>
          </table:table-cell>
          <table:table-cell table:style-name="ce25" office:value-type="float" office:value="288" calcext:value-type="float">
            <text:p>00288</text:p>
          </table:table-cell>
          <table:table-cell table:style-name="ce37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36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36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number-columns-repeated="56"/>
          <table:table-cell table:style-name="ce35" table:number-columns-repeated="960"/>
        </table:table-row>
        <table:table-row table:style-name="ro9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36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36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657" calcext:value-type="float">
            <text:p>00657</text:p>
          </table:table-cell>
          <table:table-cell table:style-name="ce36" office:value-type="string" calcext:value-type="string">
            <text:p>ÁLVARO GIBIM GALVÃ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16</text:p>
          </table:table-cell>
          <table:table-cell table:style-name="ce69" office:value-type="date" office:date-value="2016-08-15" calcext:value-type="date">
            <text:p>15/08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728" calcext:value-type="float">
            <text:p>00728</text:p>
          </table:table-cell>
          <table:table-cell table:style-name="ce39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240" calcext:value-type="float">
            <text:p>00240</text:p>
          </table:table-cell>
          <table:table-cell table:style-name="ce36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47" calcext:value-type="float">
            <text:p>00447</text:p>
          </table:table-cell>
          <table:table-cell table:style-name="ce36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number-columns-repeated="56"/>
          <table:table-cell table:style-name="ce35" table:number-columns-repeated="960"/>
        </table:table-row>
        <table:table-row table:style-name="ro12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492" calcext:value-type="float">
            <text:p>00492</text:p>
          </table:table-cell>
          <table:table-cell table:style-name="ce36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327" calcext:value-type="float">
            <text:p>00327</text:p>
          </table:table-cell>
          <table:table-cell table:style-name="ce36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number-columns-repeated="56"/>
          <table:table-cell table:style-name="ce35" table:number-columns-repeated="960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557" calcext:value-type="float">
            <text:p>00557</text:p>
          </table:table-cell>
          <table:table-cell table:style-name="ce37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501" calcext:value-type="float">
            <text:p>00501</text:p>
          </table:table-cell>
          <table:table-cell table:style-name="ce37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192" calcext:value-type="float">
            <text:p>00192</text:p>
          </table:table-cell>
          <table:table-cell table:style-name="ce37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7" calcext:value-type="float">
            <text:p>00007</text:p>
          </table:table-cell>
          <table:table-cell table:style-name="ce36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277" calcext:value-type="float">
            <text:p>00277</text:p>
          </table:table-cell>
          <table:table-cell table:style-name="ce36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351" calcext:value-type="float">
            <text:p>00351</text:p>
          </table:table-cell>
          <table:table-cell table:style-name="ce36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  <table:table-cell table:style-name="ce35" table:number-columns-repeated="960"/>
        </table:table-row>
        <table:table-row table:style-name="ro14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432" calcext:value-type="float">
            <text:p>00432</text:p>
          </table:table-cell>
          <table:table-cell table:style-name="ce36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382" calcext:value-type="float">
            <text:p>00382</text:p>
          </table:table-cell>
          <table:table-cell table:style-name="ce36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649" calcext:value-type="float">
            <text:p>00649</text:p>
          </table:table-cell>
          <table:table-cell table:style-name="ce36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520" calcext:value-type="float">
            <text:p>00520</text:p>
          </table:table-cell>
          <table:table-cell table:style-name="ce36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8" calcext:value-type="float">
            <text:p>00008</text:p>
          </table:table-cell>
          <table:table-cell table:style-name="ce36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51" calcext:value-type="float">
            <text:p>00051</text:p>
          </table:table-cell>
          <table:table-cell table:style-name="ce36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450" calcext:value-type="float">
            <text:p>00450</text:p>
          </table:table-cell>
          <table:table-cell table:style-name="ce36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20" calcext:value-type="float">
            <text:p>00720</text:p>
          </table:table-cell>
          <table:table-cell table:style-name="ce36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750" calcext:value-type="float">
            <text:p>00750</text:p>
          </table:table-cell>
          <table:table-cell table:style-name="ce36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number-columns-repeated="56"/>
          <table:table-cell table:style-name="ce35" table:number-columns-repeated="960"/>
        </table:table-row>
        <table:table-row table:style-name="ro13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391" calcext:value-type="float">
            <text:p>00391</text:p>
          </table:table-cell>
          <table:table-cell table:style-name="ce36" office:value-type="string" calcext:value-type="string">
            <text:p>CAMILLA FRANCO DE PAIVA FILIPP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326" calcext:value-type="float">
            <text:p>00326</text:p>
          </table:table-cell>
          <table:table-cell table:style-name="ce36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243" calcext:value-type="float">
            <text:p>00243</text:p>
          </table:table-cell>
          <table:table-cell table:style-name="ce36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533" calcext:value-type="float">
            <text:p>00533</text:p>
          </table:table-cell>
          <table:table-cell table:style-name="ce36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239" calcext:value-type="float">
            <text:p>00239</text:p>
          </table:table-cell>
          <table:table-cell table:style-name="ce36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400" calcext:value-type="float">
            <text:p>00400</text:p>
          </table:table-cell>
          <table:table-cell table:style-name="ce36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341" calcext:value-type="float">
            <text:p>00341</text:p>
          </table:table-cell>
          <table:table-cell table:style-name="ce36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556" calcext:value-type="float">
            <text:p>00556</text:p>
          </table:table-cell>
          <table:table-cell table:style-name="ce36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528" calcext:value-type="float">
            <text:p>00528</text:p>
          </table:table-cell>
          <table:table-cell table:style-name="ce36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550" calcext:value-type="float">
            <text:p>00550</text:p>
          </table:table-cell>
          <table:table-cell table:style-name="ce36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620" calcext:value-type="float">
            <text:p>00620</text:p>
          </table:table-cell>
          <table:table-cell table:style-name="ce36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598" calcext:value-type="float">
            <text:p>00598</text:p>
          </table:table-cell>
          <table:table-cell table:style-name="ce36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404" calcext:value-type="float">
            <text:p>00404</text:p>
          </table:table-cell>
          <table:table-cell table:style-name="ce36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98/2021</text:p>
          </table:table-cell>
          <table:table-cell table:style-name="ce69" office:value-type="string" calcext:value-type="string">
            <text:p>\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704" calcext:value-type="float">
            <text:p>00704</text:p>
          </table:table-cell>
          <table:table-cell table:style-name="ce36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614" calcext:value-type="float">
            <text:p>00614</text:p>
          </table:table-cell>
          <table:table-cell table:style-name="ce36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251" calcext:value-type="float">
            <text:p>00251</text:p>
          </table:table-cell>
          <table:table-cell table:style-name="ce36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573" calcext:value-type="float">
            <text:p>00573</text:p>
          </table:table-cell>
          <table:table-cell table:style-name="ce36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526" calcext:value-type="float">
            <text:p>00526</text:p>
          </table:table-cell>
          <table:table-cell table:style-name="ce36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470" calcext:value-type="float">
            <text:p>00470</text:p>
          </table:table-cell>
          <table:table-cell table:style-name="ce36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18" calcext:value-type="float">
            <text:p>00018</text:p>
          </table:table-cell>
          <table:table-cell table:style-name="ce36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284" calcext:value-type="float">
            <text:p>00284</text:p>
          </table:table-cell>
          <table:table-cell table:style-name="ce36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469" calcext:value-type="float">
            <text:p>00469</text:p>
          </table:table-cell>
          <table:table-cell table:style-name="ce36" office:value-type="string" calcext:value-type="string">
            <text:p>ELIAS LEVEL VIEIRA JUNIOR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08/2018</text:p>
          </table:table-cell>
          <table:table-cell table:style-name="ce69" office:value-type="date" office:date-value="2018-04-19" calcext:value-type="date">
            <text:p>19/04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17" calcext:value-type="float">
            <text:p>00017</text:p>
          </table:table-cell>
          <table:table-cell table:style-name="ce36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265" calcext:value-type="float">
            <text:p>00265</text:p>
          </table:table-cell>
          <table:table-cell table:style-name="ce37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number-columns-repeated="56"/>
          <table:table-cell table:style-name="ce35" table:number-columns-repeated="960"/>
        </table:table-row>
        <table:table-row table:style-name="ro15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593" calcext:value-type="float">
            <text:p>00593</text:p>
          </table:table-cell>
          <table:table-cell table:style-name="ce36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681" calcext:value-type="float">
            <text:p>00681</text:p>
          </table:table-cell>
          <table:table-cell table:style-name="ce36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661" calcext:value-type="float">
            <text:p>00661</text:p>
          </table:table-cell>
          <table:table-cell table:style-name="ce36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430" calcext:value-type="float">
            <text:p>00430</text:p>
          </table:table-cell>
          <table:table-cell table:style-name="ce36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532" calcext:value-type="float">
            <text:p>00532</text:p>
          </table:table-cell>
          <table:table-cell table:style-name="ce36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613" calcext:value-type="float">
            <text:p>00613</text:p>
          </table:table-cell>
          <table:table-cell table:style-name="ce36" office:value-type="string" calcext:value-type="string">
            <text:p>FALCON LUIZ JUVENÇO PER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4</text:p>
          </table:table-cell>
          <table:table-cell table:style-name="ce69" office:value-type="date" office:date-value="2014-02-20" calcext:value-type="date">
            <text:p>20/02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714" calcext:value-type="float">
            <text:p>00714</text:p>
          </table:table-cell>
          <table:table-cell table:style-name="ce36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648" calcext:value-type="float">
            <text:p>00648</text:p>
          </table:table-cell>
          <table:table-cell table:style-name="ce36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325" calcext:value-type="float">
            <text:p>00325</text:p>
          </table:table-cell>
          <table:table-cell table:style-name="ce36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295" calcext:value-type="float">
            <text:p>00295</text:p>
          </table:table-cell>
          <table:table-cell table:style-name="ce36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402" calcext:value-type="float">
            <text:p>00402</text:p>
          </table:table-cell>
          <table:table-cell table:style-name="ce36" office:value-type="string" calcext:value-type="string">
            <text:p>FRANCISCO DE ASSIS SANTOS FILHO</text:p>
          </table:table-cell>
          <table:table-cell table:style-name="ce49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21" calcext:value-type="float">
            <text:p>00021</text:p>
          </table:table-cell>
          <table:table-cell table:style-name="ce36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17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413" calcext:value-type="float">
            <text:p>00413</text:p>
          </table:table-cell>
          <table:table-cell table:style-name="ce36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number-columns-repeated="56"/>
          <table:table-cell table:style-name="ce35" table:number-columns-repeated="960"/>
        </table:table-row>
        <table:table-row table:style-name="ro18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383" calcext:value-type="float">
            <text:p>00383</text:p>
          </table:table-cell>
          <table:table-cell table:style-name="ce36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  <table:table-cell table:style-name="ce35" table:number-columns-repeated="960"/>
        </table:table-row>
        <table:table-row table:style-name="ro19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221" calcext:value-type="float">
            <text:p>00221</text:p>
          </table:table-cell>
          <table:table-cell table:style-name="ce36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number-columns-repeated="56"/>
          <table:table-cell table:style-name="ce35" table:number-columns-repeated="960"/>
        </table:table-row>
        <table:table-row table:style-name="ro20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357" calcext:value-type="float">
            <text:p>00357</text:p>
          </table:table-cell>
          <table:table-cell table:style-name="ce36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  <table:table-cell table:style-name="ce35" table:number-columns-repeated="960"/>
        </table:table-row>
        <table:table-row table:style-name="ro21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742" calcext:value-type="float">
            <text:p>00742</text:p>
          </table:table-cell>
          <table:table-cell table:style-name="ce36" office:value-type="string" calcext:value-type="string">
            <text:p>GUSTAVO HENRIQUE FONSECA DE OLIV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22">
          <table:table-cell table:style-name="ce12" office:value-type="float" office:value="70" calcext:value-type="float">
            <text:p>70</text:p>
          </table:table-cell>
          <table:table-cell table:style-name="ce25" office:value-type="float" office:value="206" calcext:value-type="float">
            <text:p>00206</text:p>
          </table:table-cell>
          <table:table-cell table:style-name="ce32" office:value-type="string" calcext:value-type="string">
            <text:p>GUTEMBERG VIEIRA DE MOURA</text:p>
          </table:table-cell>
          <table:table-cell table:style-name="ce52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538" calcext:value-type="float">
            <text:p>00538</text:p>
          </table:table-cell>
          <table:table-cell table:style-name="ce36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580" calcext:value-type="float">
            <text:p>00580</text:p>
          </table:table-cell>
          <table:table-cell table:style-name="ce36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562" calcext:value-type="float">
            <text:p>00562</text:p>
          </table:table-cell>
          <table:table-cell table:style-name="ce36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717" calcext:value-type="float">
            <text:p>00717</text:p>
          </table:table-cell>
          <table:table-cell table:style-name="ce36" office:value-type="string" calcext:value-type="string">
            <text:p>IARA DE ALMEIDA ALBUQUERQU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179" calcext:value-type="float">
            <text:p>00179</text:p>
          </table:table-cell>
          <table:table-cell table:style-name="ce36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232" calcext:value-type="float">
            <text:p>00232</text:p>
          </table:table-cell>
          <table:table-cell table:style-name="ce36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463" calcext:value-type="float">
            <text:p>00463</text:p>
          </table:table-cell>
          <table:table-cell table:style-name="ce36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397" calcext:value-type="float">
            <text:p>00397</text:p>
          </table:table-cell>
          <table:table-cell table:style-name="ce36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349" calcext:value-type="float">
            <text:p>00349</text:p>
          </table:table-cell>
          <table:table-cell table:style-name="ce36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195" calcext:value-type="float">
            <text:p>00195</text:p>
          </table:table-cell>
          <table:table-cell table:style-name="ce40" office:value-type="string" calcext:value-type="string">
            <text:p>JAMES CHARLES COELHO BARRETO</text:p>
          </table:table-cell>
          <table:table-cell table:style-name="ce49" office:value-type="string" calcext:value-type="string">
            <text:p>CHEFE DE SEGURANÇA E TRANSPORTE DE GABINETE</text:p>
          </table:table-cell>
          <table:table-cell table:style-name="ce57" office:value-type="string" calcext:value-type="string">
            <text:p>GABINETE DA DRA. STELLA MARIS KAWANO D'AVILA</text:p>
          </table:table-cell>
          <table:table-cell table:style-name="ce57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739" calcext:value-type="float">
            <text:p>00739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49" office:value-type="string" calcext:value-type="string">
            <text:p>ASSESSOR ADMINISTRATIVO</text:p>
          </table:table-cell>
          <table:table-cell table:style-name="ce57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124" calcext:value-type="float">
            <text:p>00124</text:p>
          </table:table-cell>
          <table:table-cell table:style-name="ce36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624" calcext:value-type="float">
            <text:p>00624</text:p>
          </table:table-cell>
          <table:table-cell table:style-name="ce36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144" calcext:value-type="float">
            <text:p>00144</text:p>
          </table:table-cell>
          <table:table-cell table:style-name="ce40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448" calcext:value-type="float">
            <text:p>00448</text:p>
          </table:table-cell>
          <table:table-cell table:style-name="ce40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597" calcext:value-type="float">
            <text:p>00597</text:p>
          </table:table-cell>
          <table:table-cell table:style-name="ce36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632" calcext:value-type="float">
            <text:p>00632</text:p>
          </table:table-cell>
          <table:table-cell table:style-name="ce36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304" calcext:value-type="float">
            <text:p>00304</text:p>
          </table:table-cell>
          <table:table-cell table:style-name="ce36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323" calcext:value-type="float">
            <text:p>00323</text:p>
          </table:table-cell>
          <table:table-cell table:style-name="ce36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230" calcext:value-type="float">
            <text:p>00230</text:p>
          </table:table-cell>
          <table:table-cell table:style-name="ce36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662" calcext:value-type="float">
            <text:p>00662</text:p>
          </table:table-cell>
          <table:table-cell table:style-name="ce36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309" calcext:value-type="float">
            <text:p>00309</text:p>
          </table:table-cell>
          <table:table-cell table:style-name="ce36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161" calcext:value-type="float">
            <text:p>00161</text:p>
          </table:table-cell>
          <table:table-cell table:style-name="ce36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N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number-columns-repeated="56"/>
          <table:table-cell table:style-name="ce35" table:number-columns-repeated="960"/>
        </table:table-row>
        <table:table-row table:style-name="ro23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619" calcext:value-type="float">
            <text:p>00619</text:p>
          </table:table-cell>
          <table:table-cell table:style-name="ce36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number-columns-repeated="56"/>
          <table:table-cell table:style-name="ce35" table:number-columns-repeated="960"/>
        </table:table-row>
        <table:table-row table:style-name="ro23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736" calcext:value-type="float">
            <text:p>00736</text:p>
          </table:table-cell>
          <table:table-cell table:style-name="ce36" office:value-type="string" calcext:value-type="string">
            <text:p>JULIANA DE PAULA ABUCATER LEITÃ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5/2019</text:p>
          </table:table-cell>
          <table:table-cell table:style-name="ce69" office:value-type="date" office:date-value="2019-11-12" calcext:value-type="date">
            <text:p>12/11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711" calcext:value-type="float">
            <text:p>00711</text:p>
          </table:table-cell>
          <table:table-cell table:style-name="ce36" office:value-type="string" calcext:value-type="string">
            <text:p>JULIANA DE SOUZA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79" calcext:value-type="float">
            <text:p>00379</text:p>
          </table:table-cell>
          <table:table-cell table:style-name="ce36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641" calcext:value-type="float">
            <text:p>00641</text:p>
          </table:table-cell>
          <table:table-cell table:style-name="ce36" office:value-type="string" calcext:value-type="string">
            <text:p>KAREN SHEILA ROCHA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283" calcext:value-type="float">
            <text:p>00283</text:p>
          </table:table-cell>
          <table:table-cell table:style-name="ce36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707" calcext:value-type="float">
            <text:p>00707</text:p>
          </table:table-cell>
          <table:table-cell table:style-name="ce36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666" calcext:value-type="float">
            <text:p>00666</text:p>
          </table:table-cell>
          <table:table-cell table:style-name="ce36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363" calcext:value-type="float">
            <text:p>00363</text:p>
          </table:table-cell>
          <table:table-cell table:style-name="ce36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705" calcext:value-type="float">
            <text:p>00705</text:p>
          </table:table-cell>
          <table:table-cell table:style-name="ce36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278" calcext:value-type="float">
            <text:p>00278</text:p>
          </table:table-cell>
          <table:table-cell table:style-name="ce36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755" calcext:value-type="float">
            <text:p>00755</text:p>
          </table:table-cell>
          <table:table-cell table:style-name="ce36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90" calcext:value-type="float">
            <text:p>00090</text:p>
          </table:table-cell>
          <table:table-cell table:style-name="ce36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719" calcext:value-type="float">
            <text:p>00719</text:p>
          </table:table-cell>
          <table:table-cell table:style-name="ce36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number-columns-repeated="56"/>
          <table:table-cell table:style-name="ce35" table:number-columns-repeated="960"/>
        </table:table-row>
        <table:table-row table:style-name="ro24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343" calcext:value-type="float">
            <text:p>00343</text:p>
          </table:table-cell>
          <table:table-cell table:style-name="ce36" office:value-type="string" calcext:value-type="string">
            <text:p>LIDIANE TEIXEIRA SILVA BUTIERREZ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303" calcext:value-type="float">
            <text:p>00303</text:p>
          </table:table-cell>
          <table:table-cell table:style-name="ce36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  <table:table-cell table:style-name="ce35" table:number-columns-repeated="960"/>
        </table:table-row>
        <table:table-row table:style-name="ro7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637" calcext:value-type="float">
            <text:p>00637</text:p>
          </table:table-cell>
          <table:table-cell table:style-name="ce36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VIOLÊNCIA DOMÉSTICA E FAMILIAR CONTRA 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350" calcext:value-type="float">
            <text:p>00350</text:p>
          </table:table-cell>
          <table:table-cell table:style-name="ce36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number-columns-repeated="56"/>
          <table:table-cell table:style-name="ce35" table:number-columns-repeated="960"/>
        </table:table-row>
        <table:table-row table:style-name="ro25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722" calcext:value-type="float">
            <text:p>00722</text:p>
          </table:table-cell>
          <table:table-cell table:style-name="ce36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number-columns-repeated="56"/>
          <table:table-cell table:style-name="ce35" table:number-columns-repeated="960"/>
        </table:table-row>
        <table:table-row table:style-name="ro26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57" calcext:value-type="float">
            <text:p>00757</text:p>
          </table:table-cell>
          <table:table-cell table:style-name="ce36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1</text:p>
          </table:table-cell>
          <table:table-cell table:style-name="ce69" office:value-type="date" office:date-value="2021-04-13" calcext:value-type="date">
            <text:p>13/04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4" calcext:value-type="float">
            <text:p>114</text:p>
          </table:table-cell>
          <table:table-cell table:style-name="ce27"/>
          <table:table-cell table:style-name="ce36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446" calcext:value-type="float">
            <text:p>00446</text:p>
          </table:table-cell>
          <table:table-cell table:style-name="ce36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444" calcext:value-type="float">
            <text:p>00444</text:p>
          </table:table-cell>
          <table:table-cell table:style-name="ce36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336" calcext:value-type="float">
            <text:p>00336</text:p>
          </table:table-cell>
          <table:table-cell table:style-name="ce36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3-06-18" calcext:value-type="date">
            <text:p>18/06/2003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55" calcext:value-type="float">
            <text:p>00055</text:p>
          </table:table-cell>
          <table:table-cell table:style-name="ce36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342" calcext:value-type="float">
            <text:p>00342</text:p>
          </table:table-cell>
          <table:table-cell table:style-name="ce36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48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27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752" calcext:value-type="float">
            <text:p>00752</text:p>
          </table:table-cell>
          <table:table-cell table:style-name="ce36" office:value-type="string" calcext:value-type="string">
            <text:p>LUNÃ VINICIUS MELO DE MAGALHÃES</text:p>
          </table:table-cell>
          <table:table-cell table:style-name="ce48" office:value-type="string" calcext:value-type="string">
            <text:p>CHEFE DE SEÇÃO</text:p>
          </table:table-cell>
          <table:table-cell table:style-name="ce48" office:value-type="string" calcext:value-type="string">
            <text:p>PJ DE DEFESA DA MULHER -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312" calcext:value-type="float">
            <text:p>00312</text:p>
          </table:table-cell>
          <table:table-cell table:style-name="ce36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678" calcext:value-type="float">
            <text:p>00678</text:p>
          </table:table-cell>
          <table:table-cell table:style-name="ce36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709" calcext:value-type="float">
            <text:p>00709</text:p>
          </table:table-cell>
          <table:table-cell table:style-name="ce36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217" calcext:value-type="float">
            <text:p>00217</text:p>
          </table:table-cell>
          <table:table-cell table:style-name="ce36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414" calcext:value-type="float">
            <text:p>00414</text:p>
          </table:table-cell>
          <table:table-cell table:style-name="ce36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352" calcext:value-type="float">
            <text:p>00352</text:p>
          </table:table-cell>
          <table:table-cell table:style-name="ce36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number-columns-repeated="56"/>
          <table:table-cell table:style-name="ce35" table:number-columns-repeated="960"/>
        </table:table-row>
        <table:table-row table:style-name="ro28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289" calcext:value-type="float">
            <text:p>00289</text:p>
          </table:table-cell>
          <table:table-cell table:style-name="ce36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127" calcext:value-type="float">
            <text:p>00127</text:p>
          </table:table-cell>
          <table:table-cell table:style-name="ce36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419" calcext:value-type="float">
            <text:p>00419</text:p>
          </table:table-cell>
          <table:table-cell table:style-name="ce36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364" calcext:value-type="float">
            <text:p>00364</text:p>
          </table:table-cell>
          <table:table-cell table:style-name="ce36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668" calcext:value-type="float">
            <text:p>00668</text:p>
          </table:table-cell>
          <table:table-cell table:style-name="ce36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484" calcext:value-type="float">
            <text:p>00484</text:p>
          </table:table-cell>
          <table:table-cell table:style-name="ce36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80/2009</text:p>
          </table:table-cell>
          <table:table-cell table:style-name="ce69" office:value-type="date" office:date-value="2009-12-04" calcext:value-type="date">
            <text:p>04/1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216" calcext:value-type="float">
            <text:p>00216</text:p>
          </table:table-cell>
          <table:table-cell table:style-name="ce36" office:value-type="string" calcext:value-type="string">
            <text:p>MARIA DE FATIMA ARAUJ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01</text:p>
          </table:table-cell>
          <table:table-cell table:style-name="ce69" office:value-type="date" office:date-value="2001-02-20" calcext:value-type="date">
            <text:p>20/02/2001</text:p>
          </table:table-cell>
          <table:table-cell table:number-columns-repeated="56"/>
          <table:table-cell table:style-name="ce35" table:number-columns-repeated="960"/>
        </table:table-row>
        <table:table-row table:style-name="ro29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36" calcext:value-type="float">
            <text:p>00036</text:p>
          </table:table-cell>
          <table:table-cell table:style-name="ce36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287" calcext:value-type="float">
            <text:p>00287</text:p>
          </table:table-cell>
          <table:table-cell table:style-name="ce36" office:value-type="string" calcext:value-type="string">
            <text:p>MARIA TANIA BRITO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1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743" calcext:value-type="float">
            <text:p>00743</text:p>
          </table:table-cell>
          <table:table-cell table:style-name="ce36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249" calcext:value-type="float">
            <text:p>00249</text:p>
          </table:table-cell>
          <table:table-cell table:style-name="ce36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653" calcext:value-type="float">
            <text:p>00653</text:p>
          </table:table-cell>
          <table:table-cell table:style-name="ce36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405" calcext:value-type="float">
            <text:p>00405</text:p>
          </table:table-cell>
          <table:table-cell table:style-name="ce36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537" calcext:value-type="float">
            <text:p>00537</text:p>
          </table:table-cell>
          <table:table-cell table:style-name="ce36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749" calcext:value-type="float">
            <text:p>00749</text:p>
          </table:table-cell>
          <table:table-cell table:style-name="ce36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541" calcext:value-type="float">
            <text:p>00541</text:p>
          </table:table-cell>
          <table:table-cell table:style-name="ce36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355" calcext:value-type="float">
            <text:p>00355</text:p>
          </table:table-cell>
          <table:table-cell table:style-name="ce36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477" calcext:value-type="float">
            <text:p>00477</text:p>
          </table:table-cell>
          <table:table-cell table:style-name="ce36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180" calcext:value-type="float">
            <text:p>00180</text:p>
          </table:table-cell>
          <table:table-cell table:style-name="ce36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191" calcext:value-type="float">
            <text:p>00191</text:p>
          </table:table-cell>
          <table:table-cell table:style-name="ce36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555" calcext:value-type="float">
            <text:p>00555</text:p>
          </table:table-cell>
          <table:table-cell table:style-name="ce36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760" calcext:value-type="float">
            <text:p>00760</text:p>
          </table:table-cell>
          <table:table-cell table:style-name="ce36" office:value-type="string" calcext:value-type="string">
            <text:p>NIKSON DIAS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21</text:p>
          </table:table-cell>
          <table:table-cell table:style-name="ce69" office:value-type="date" office:date-value="2021-07-26" calcext:value-type="date">
            <text:p>26/07/2021</text:p>
          </table:table-cell>
          <table:table-cell table:number-columns-repeated="56"/>
          <table:table-cell table:style-name="ce35" table:number-columns-repeated="960"/>
        </table:table-row>
        <table:table-row table:style-name="ro30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459" calcext:value-type="float">
            <text:p>00459</text:p>
          </table:table-cell>
          <table:table-cell table:style-name="ce36" office:value-type="string" calcext:value-type="string">
            <text:p>ORTIZ MARCOS MARTINS PEDROS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1/2018</text:p>
          </table:table-cell>
          <table:table-cell table:style-name="ce69" office:value-type="date" office:date-value="2018-09-12" calcext:value-type="date">
            <text:p>12/09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435" calcext:value-type="float">
            <text:p>00435</text:p>
          </table:table-cell>
          <table:table-cell table:style-name="ce36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number-columns-repeated="56"/>
          <table:table-cell table:style-name="ce35" table:number-columns-repeated="960"/>
        </table:table-row>
        <table:table-row table:style-name="ro31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716" calcext:value-type="float">
            <text:p>00716</text:p>
          </table:table-cell>
          <table:table-cell table:style-name="ce36" office:value-type="string" calcext:value-type="string">
            <text:p>PEDRO HEES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3/2019</text:p>
          </table:table-cell>
          <table:table-cell table:style-name="ce69" office:value-type="string" calcext:value-type="string">
            <text:p>13/05/2019 (ERRATA EM 14/05/2019)</text:p>
          </table:table-cell>
          <table:table-cell table:number-columns-repeated="56"/>
          <table:table-cell table:style-name="ce35" table:number-columns-repeated="960"/>
        </table:table-row>
        <table:table-row table:style-name="ro32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636" calcext:value-type="float">
            <text:p>00636</text:p>
          </table:table-cell>
          <table:table-cell table:style-name="ce36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number-columns-repeated="56"/>
          <table:table-cell table:style-name="ce35" table:number-columns-repeated="960"/>
        </table:table-row>
        <table:table-row table:style-name="ro32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539" calcext:value-type="float">
            <text:p>00539</text:p>
          </table:table-cell>
          <table:table-cell table:style-name="ce36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244" calcext:value-type="float">
            <text:p>00244</text:p>
          </table:table-cell>
          <table:table-cell table:style-name="ce36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699" calcext:value-type="float">
            <text:p>00699</text:p>
          </table:table-cell>
          <table:table-cell table:style-name="ce36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676" calcext:value-type="float">
            <text:p>00676</text:p>
          </table:table-cell>
          <table:table-cell table:style-name="ce36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number-columns-repeated="56"/>
          <table:table-cell table:style-name="ce35" table:number-columns-repeated="960"/>
        </table:table-row>
        <table:table-row table:style-name="ro33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276" calcext:value-type="float">
            <text:p>00276</text:p>
          </table:table-cell>
          <table:table-cell table:style-name="ce36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483" calcext:value-type="float">
            <text:p>00483</text:p>
          </table:table-cell>
          <table:table-cell table:style-name="ce36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718" calcext:value-type="float">
            <text:p>00718</text:p>
          </table:table-cell>
          <table:table-cell table:style-name="ce36" office:value-type="string" calcext:value-type="string">
            <text:p>RAYANE DE SOUZA PESSÔ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223" calcext:value-type="float">
            <text:p>00223</text:p>
          </table:table-cell>
          <table:table-cell table:style-name="ce36" office:value-type="string" calcext:value-type="string">
            <text:p>REGINA DE FATIMA NOGUEIRA DANT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4/2004</text:p>
          </table:table-cell>
          <table:table-cell table:style-name="ce69" office:value-type="date" office:date-value="2004-06-03" calcext:value-type="date">
            <text:p>03/06/200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121" calcext:value-type="float">
            <text:p>00121</text:p>
          </table:table-cell>
          <table:table-cell table:style-name="ce36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517" calcext:value-type="float">
            <text:p>00517</text:p>
          </table:table-cell>
          <table:table-cell table:style-name="ce36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370" calcext:value-type="float">
            <text:p>00370</text:p>
          </table:table-cell>
          <table:table-cell table:style-name="ce36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366" calcext:value-type="float">
            <text:p>00366</text:p>
          </table:table-cell>
          <table:table-cell table:style-name="ce36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15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399" calcext:value-type="float">
            <text:p>00399</text:p>
          </table:table-cell>
          <table:table-cell table:style-name="ce36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34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569" calcext:value-type="float">
            <text:p>00569</text:p>
          </table:table-cell>
          <table:table-cell table:style-name="ce36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655" calcext:value-type="float">
            <text:p>00655</text:p>
          </table:table-cell>
          <table:table-cell table:style-name="ce36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659" calcext:value-type="float">
            <text:p>00659</text:p>
          </table:table-cell>
          <table:table-cell table:style-name="ce36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456" calcext:value-type="float">
            <text:p>00456</text:p>
          </table:table-cell>
          <table:table-cell table:style-name="ce36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193" calcext:value-type="float">
            <text:p>00193</text:p>
          </table:table-cell>
          <table:table-cell table:style-name="ce36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534" calcext:value-type="float">
            <text:p>00534</text:p>
          </table:table-cell>
          <table:table-cell table:style-name="ce36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  <table:table-cell table:style-name="ce35" table:number-columns-repeated="960"/>
        </table:table-row>
        <table:table-row table:style-name="ro35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639" calcext:value-type="float">
            <text:p>00639</text:p>
          </table:table-cell>
          <table:table-cell table:style-name="ce36" office:value-type="string" calcext:value-type="string">
            <text:p>ROSBENE OLIVEIR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236" calcext:value-type="float">
            <text:p>00236</text:p>
          </table:table-cell>
          <table:table-cell table:style-name="ce36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1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596" calcext:value-type="float">
            <text:p>00596</text:p>
          </table:table-cell>
          <table:table-cell table:style-name="ce36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241" calcext:value-type="float">
            <text:p>00241</text:p>
          </table:table-cell>
          <table:table-cell table:style-name="ce36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700" calcext:value-type="float">
            <text:p>00700</text:p>
          </table:table-cell>
          <table:table-cell table:style-name="ce36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697" calcext:value-type="float">
            <text:p>00697</text:p>
          </table:table-cell>
          <table:table-cell table:style-name="ce36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322" calcext:value-type="float">
            <text:p>00322</text:p>
          </table:table-cell>
          <table:table-cell table:style-name="ce36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595" calcext:value-type="float">
            <text:p>00595</text:p>
          </table:table-cell>
          <table:table-cell table:style-name="ce36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119" calcext:value-type="float">
            <text:p>00119</text:p>
          </table:table-cell>
          <table:table-cell table:style-name="ce36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452" calcext:value-type="float">
            <text:p>00452</text:p>
          </table:table-cell>
          <table:table-cell table:style-name="ce36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15</text:p>
          </table:table-cell>
          <table:table-cell table:style-name="ce69" office:value-type="date" office:date-value="2015-04-18" calcext:value-type="date">
            <text:p>18/04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344" calcext:value-type="float">
            <text:p>00344</text:p>
          </table:table-cell>
          <table:table-cell table:style-name="ce36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451" calcext:value-type="float">
            <text:p>00451</text:p>
          </table:table-cell>
          <table:table-cell table:style-name="ce36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4" calcext:value-type="float">
            <text:p>184</text:p>
          </table:table-cell>
          <table:table-cell table:style-name="ce28" office:value-type="float" office:value="715" calcext:value-type="float">
            <text:p>00715</text:p>
          </table:table-cell>
          <table:table-cell table:style-name="ce40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70" office:value-type="date" office:date-value="2019-05-13" calcext:value-type="date">
            <text:p>13/05/2019</text:p>
          </table:table-cell>
          <table:table-cell table:number-columns-repeated="56"/>
          <table:table-cell table:style-name="ce35" table:number-columns-repeated="960"/>
        </table:table-row>
        <table:table-row table:style-name="ro36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701" calcext:value-type="float">
            <text:p>00701</text:p>
          </table:table-cell>
          <table:table-cell table:style-name="ce36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number-columns-repeated="56"/>
          <table:table-cell table:style-name="ce35" table:number-columns-repeated="960"/>
        </table:table-row>
        <table:table-row table:style-name="ro36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589" calcext:value-type="float">
            <text:p>00589</text:p>
          </table:table-cell>
          <table:table-cell table:style-name="ce36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8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23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658" calcext:value-type="float">
            <text:p>00658</text:p>
          </table:table-cell>
          <table:table-cell table:style-name="ce36" office:value-type="string" calcext:value-type="string">
            <text:p>THALES PONCIANO PINHEIRO DIA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702" calcext:value-type="float">
            <text:p>00702</text:p>
          </table:table-cell>
          <table:table-cell table:style-name="ce36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475" calcext:value-type="float">
            <text:p>00475</text:p>
          </table:table-cell>
          <table:table-cell table:style-name="ce36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753" calcext:value-type="float">
            <text:p>00753</text:p>
          </table:table-cell>
          <table:table-cell table:style-name="ce36" office:value-type="string" calcext:value-type="string">
            <text:p>THIAGO ALVES CARDOS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286" calcext:value-type="float">
            <text:p>00286</text:p>
          </table:table-cell>
          <table:table-cell table:style-name="ce36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338" calcext:value-type="float">
            <text:p>00338</text:p>
          </table:table-cell>
          <table:table-cell table:style-name="ce36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65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273" calcext:value-type="float">
            <text:p>00273</text:p>
          </table:table-cell>
          <table:table-cell table:style-name="ce36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656" calcext:value-type="float">
            <text:p>00656</text:p>
          </table:table-cell>
          <table:table-cell table:style-name="ce36" office:value-type="string" calcext:value-type="string">
            <text:p>VICTOR DUTRA HARGE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18</text:p>
          </table:table-cell>
          <table:table-cell table:style-name="ce69" office:value-type="date" office:date-value="2018-08-31" calcext:value-type="date">
            <text:p>31/08/2018</text:p>
          </table:table-cell>
          <table:table-cell table:number-columns-repeated="56"/>
          <table:table-cell table:style-name="ce35" table:number-columns-repeated="960"/>
        </table:table-row>
        <table:table-row table:style-name="ro37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723" calcext:value-type="float">
            <text:p>00723</text:p>
          </table:table-cell>
          <table:table-cell table:style-name="ce36" office:value-type="string" calcext:value-type="string">
            <text:p>VIVIAN ALMEIDA BARBOS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number-columns-repeated="56"/>
          <table:table-cell table:style-name="ce35" table:number-columns-repeated="960"/>
        </table:table-row>
        <table:table-row table:style-name="ro33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667" calcext:value-type="float">
            <text:p>00667</text:p>
          </table:table-cell>
          <table:table-cell table:style-name="ce36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number-columns-repeated="56"/>
          <table:table-cell table:style-name="ce35" table:number-columns-repeated="960"/>
        </table:table-row>
        <table:table-row table:style-name="ro37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314" calcext:value-type="float">
            <text:p>00314</text:p>
          </table:table-cell>
          <table:table-cell table:style-name="ce36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  <table:table-cell table:style-name="ce35" table:number-columns-repeated="960"/>
        </table:table-row>
        <table:table-row table:style-name="ro37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577" calcext:value-type="float">
            <text:p>00577</text:p>
          </table:table-cell>
          <table:table-cell table:style-name="ce36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703" calcext:value-type="float">
            <text:p>00703</text:p>
          </table:table-cell>
          <table:table-cell table:style-name="ce36" office:value-type="string" calcext:value-type="string">
            <text:p>YANO SERGIO DELGADO GOMES</text:p>
          </table:table-cell>
          <table:table-cell table:style-name="ce48" office:value-type="string" calcext:value-type="string">
            <text:p>ASSESS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564" calcext:value-type="float">
            <text:p>00564</text:p>
          </table:table-cell>
          <table:table-cell table:style-name="ce36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  <table:table-cell table:style-name="ce35" table:number-columns-repeated="960"/>
        </table:table-row>
        <table:table-row table:style-name="ro38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1016"/>
        </table:table-row>
        <table:table-row table:style-name="ro38">
          <table:table-cell table:style-name="ce38" office:value-type="string" calcext:value-type="string" table:number-columns-spanned="8" table:number-rows-spanned="1">
            <text:p>Data da última atualização: 13 de agosto de 2021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75" table:number-columns-repeated="56"/>
          <table:table-cell table:number-columns-repeated="960"/>
        </table:table-row>
        <table:table-row table:style-name="ro8">
          <table:table-cell table:number-columns-repeated="8"/>
          <table:table-cell table:style-name="ce76" table:number-columns-repeated="5"/>
          <table:table-cell table:number-columns-repeated="1011"/>
        </table:table-row>
        <table:table-row table:style-name="ro8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39" table:number-rows-repeated="1048349">
          <table:table-cell table:number-columns-repeated="1024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H237:'servidores com gratificações'.H23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10:13:16.7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8T10:13:32.194000000</dc:date>
    <meta:editing-duration>P3DT21H38M45S</meta:editing-duration>
    <meta:editing-cycles>1491</meta:editing-cycles>
    <meta:generator>LibreOffice/7.0.4.2$Windows_X86_64 LibreOffice_project/dcf040e67528d9187c66b2379df5ea4407429775</meta:generator>
    <meta:print-date>2013-07-12T09:17:18.14</meta:print-date>
    <meta:document-statistic meta:table-count="1" meta:cell-count="1626" meta:object-count="1"/>
  </office:meta>
</office:document-meta>
</file>