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0.861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3.40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723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885cm" fo:break-before="auto" style:use-optimal-row-height="fals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162cm" fo:break-before="auto" style:use-optimal-row-height="false"/>
    </style:style>
    <style:style style:name="ro36" style:family="table-row">
      <style:table-row-properties style:row-height="1.468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744cm" fo:break-before="auto" style:use-optimal-row-height="false"/>
    </style:style>
    <style:style style:name="ro40" style:family="table-row">
      <style:table-row-properties style:row-height="1.302cm" fo:break-before="auto" style:use-optimal-row-height="false"/>
    </style:style>
    <style:style style:name="ro41" style:family="table-row">
      <style:table-row-properties style:row-height="0.665cm" fo:break-before="auto" style:use-optimal-row-height="false"/>
    </style:style>
    <style:style style:name="ro42" style:family="table-row">
      <style:table-row-properties style:row-height="0.813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ro44" style:family="table-row">
      <style:table-row-properties style:row-height="0.951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37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12cm" svg:height="2.374cm" svg:x="4.62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DEZEMBRO/2021</text:p>
          </table:table-cell>
          <table:covered-table-cell table:style-name="ce1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5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0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3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4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2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6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7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8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29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50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30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31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2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33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4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35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6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6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7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1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38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11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39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0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32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40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</table:table-row>
        <table:table-row table:style-name="ro40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24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0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4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7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41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42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8"/>
          <table:table-cell table:style-name="ce52" table:number-columns-repeated="3"/>
          <table:table-cell table:style-name="ce69"/>
          <table:table-cell table:number-columns-repeated="56"/>
        </table:table-row>
        <table:table-row table:style-name="ro43">
          <table:table-cell table:style-name="ce1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43">
          <table:table-cell table:style-name="ce14" office:value-type="string" calcext:value-type="string" table:number-columns-spanned="8" table:number-rows-spanned="1">
            <text:p>Data da última atualização: 12 de janeiro de 2022.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8">
          <table:table-cell table:number-columns-repeated="8"/>
          <table:table-cell table:style-name="ce75" table:number-columns-repeated="56"/>
        </table:table-row>
        <table:table-row table:style-name="ro8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51"/>
        </table:table-row>
        <table:table-row table:style-name="ro8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8"/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number-columns-repeated="8"/>
          <table:table-cell table:style-name="ce77" table:number-columns-repeated="56"/>
        </table:table-row>
        <table:table-row table:style-name="ro44" table:number-rows-repeated="1048349">
          <table:table-cell table:number-columns-repeated="64"/>
        </table:table-row>
        <table:table-row table:style-name="ro45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8:34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39:00.676000000</dc:date>
    <meta:editing-duration>P4DT16H58M15S</meta:editing-duration>
    <meta:editing-cycles>1539</meta:editing-cycles>
    <meta:generator>LibreOffice/6.3.5.2$Windows_X86_64 LibreOffice_project/dd0751754f11728f69b42ee2af66670068624673</meta:generator>
    <meta:document-statistic meta:table-count="1" meta:cell-count="1618" meta:object-count="1"/>
  </office:meta>
</office:document-meta>
</file>