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58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1.339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3.445cm" fo:break-before="auto" style:use-optimal-row-height="false"/>
    </style:style>
    <style:style style:name="ro24" style:family="table-row">
      <style:table-row-properties style:row-height="1.603cm" fo:break-before="auto" style:use-optimal-row-height="fals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0.885cm" fo:break-before="auto" style:use-optimal-row-height="false"/>
    </style:style>
    <style:style style:name="ro32" style:family="table-row">
      <style:table-row-properties style:row-height="1.9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Liberation Serif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automatic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fo:font-size="10pt" style:font-name-asian="Times New Roman2" style:font-name-complex="Times New Roman2" style:font-size-asian="10pt" style:font-size-complex="10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2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FEVEREIRO/2026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20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8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41" calcext:value-type="float">
            <text:p>00841</text:p>
          </table:table-cell>
          <table:table-cell table:style-name="ce26" office:value-type="string" calcext:value-type="string">
            <text:p>ATILA RAMON OLIVEIRA BARROS 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3/2026</text:p>
          </table:table-cell>
          <table:table-cell table:style-name="ce96" office:value-type="date" office:date-value="2026-02-06" calcext:value-type="date">
            <text:p>06/02/2026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6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7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8" calcext:value-type="float">
            <text:p>58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899" calcext:value-type="float">
            <text:p>00899</text:p>
          </table:table-cell>
          <table:table-cell table:style-name="ce25" office:value-type="string" calcext:value-type="string">
            <text:p/>
            <text:p><text:span text:style-name="T2">EWELLY FABIANE CUNHA DE SOUSA</text:span>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47" table:number-columns-repeated="1014"/>
        </table:table-row>
        <table:table-row table:style-name="ro9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19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5" calcext:value-type="float">
            <text:p>75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5" calcext:value-type="float">
            <text:p>85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0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3"> </text:span><text:span text:style-name="T14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MPRAS, CONTRATOS E CONVÊNIOS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5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25</text:p>
          </table:table-cell>
          <table:table-cell table:style-name="ce96" office:value-type="date" office:date-value="2025-11-10" calcext:value-type="date">
            <text:p>10/11/2025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2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8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59" calcext:value-type="float">
            <text:p>159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1" calcext:value-type="float">
            <text:p>161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2" calcext:value-type="float">
            <text:p>162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8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310" calcext:value-type="float">
            <text:p>00310</text:p>
          </table:table-cell>
          <table:table-cell table:style-name="ce75" office:value-type="string" calcext:value-type="string">
            <text:p>RAIMIFRAN GOMES DA SILV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64278/2025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169" calcext:value-type="float">
            <text:p>169</text:p>
          </table:table-cell>
          <table:table-cell table:style-name="ce65"/>
          <table:table-cell table:style-name="ce75" office:value-type="string" calcext:value-type="string">
            <text:p>RARISON DE OLIVEIRA FREITA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O TRIBUNAL DO JÚRI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0230/2025</text:p>
          </table:table-cell>
          <table:table-cell table:style-name="ce96" office:value-type="date" office:date-value="2025-12-09" calcext:value-type="date">
            <text:p>09/12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0" calcext:value-type="float">
            <text:p>170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71" calcext:value-type="float">
            <text:p>171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7" calcext:value-type="float">
            <text:p>217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3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37">
          <table:table-cell table:style-name="ce7" office:value-type="string" calcext:value-type="string" table:number-columns-spanned="7" table:number-rows-spanned="1">
            <text:p>Data da última atualização: 12 de Março de 2026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8"/>
          <table:table-cell table:style-name="ce30"/>
          <table:table-cell table:style-name="ce33" table:number-columns-repeated="4"/>
          <table: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38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20:04.4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0:56:20.333000000</dc:date>
    <meta:editing-duration>P7DT2H26M14S</meta:editing-duration>
    <meta:editing-cycles>2193</meta:editing-cycles>
    <meta:generator>LibreOffice/24.2.7.2$Windows_X86_64 LibreOffice_project/ee3885777aa7032db5a9b65deec9457448a91162</meta:generator>
    <meta:document-statistic meta:table-count="1" meta:cell-count="1762" meta:object-count="0"/>
  </office:meta>
</office:document-meta>
</file>