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MINISTÉRIO PÚBLICO DO ESTADO DE RORAIMA</text:p>
          </table:table-cell>
          <table:covered-table-cell table:style-name="ce12">
            <draw:frame table:end-cell-address="estagiários.B5" table:end-x="5.907cm" table:end-y="0.146cm" draw:z-index="0" draw:name="Figuras 1" draw:style-name="gr1" draw:text-style-name="P1" svg:width="2.175cm" svg:height="2.135cm" svg:x="3.73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3" office:value-type="string" table:number-columns-spanned="6" table:number-rows-spanned="1">
            <text:p>ABRIL/2016</text:p>
          </table:table-cell>
          <table:covered-table-cell table:style-name="ce13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NÍVEL</text:p>
          </table:table-cell>
          <table:table-cell table:style-name="ce14" office:value-type="string">
            <text:p>ESPECIALIDADE</text:p>
          </table:table-cell>
          <table:table-cell table:style-name="ce14" office:value-type="string">
            <text:p>OBRIGATÓRIO</text:p>
          </table:table-cell>
          <table:table-cell table:style-name="ce14" office:value-type="string">
            <text:p>PRAZO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number-columns-repeated="1017"/>
        </table:table-row>
        <table:table-row table:style-name="ro4">
          <table:table-cell office:value-type="float" office:value="1">
            <text:p>01</text:p>
          </table:table-cell>
          <table:table-cell office:value-type="string">
            <text:p>ADI MUNIZ GOMES JÚNIOR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2">
            <text:p>02</text:p>
          </table:table-cell>
          <table:table-cell office:value-type="string">
            <text:p>ÁLVARO GIBIM GALVÃ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3">
            <text:p>03</text:p>
          </table:table-cell>
          <table:table-cell office:value-type="string">
            <text:p>ANA CAROLINE FREIRE DE AZEV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4">
            <text:p>04</text:p>
          </table:table-cell>
          <table:table-cell office:value-type="string">
            <text:p>ANA CLÁUDIA DA SILVA MEL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5">
            <text:p>05</text:p>
          </table:table-cell>
          <table:table-cell office:value-type="string">
            <text:p>ANDRÉ LUIZ FRANCISC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6">
            <text:p>06</text:p>
          </table:table-cell>
          <table:table-cell office:value-type="string">
            <text:p>ANDRÉIA KÁREN GOMES SEVER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7">
            <text:p>07</text:p>
          </table:table-cell>
          <table:table-cell office:value-type="string">
            <text:p>BIANCA ALVES DE LIM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8">
            <text:p>08</text:p>
          </table:table-cell>
          <table:table-cell office:value-type="string">
            <text:p>CAMILA COSTA CARVALH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5-01">
            <text:p>01/05/2016</text:p>
          </table:table-cell>
          <table:table-cell table:number-columns-repeated="1017"/>
        </table:table-row>
        <table:table-row table:style-name="ro4">
          <table:table-cell office:value-type="float" office:value="9">
            <text:p>09</text:p>
          </table:table-cell>
          <table:table-cell office:value-type="string">
            <text:p>FAGNER TIAGO DOS SANTO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JÉSSICA ALMEIDA DIONÍSI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5-01">
            <text:p>01/05/2016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AÍZE AIRES ALENCAR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LARISSA DA SILVA PE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table:style-name="ce25"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LARYSSA CAROLYNE OLIVEIRA PIN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LORENA RAYANNE MENDES DA SILVA</text:p>
          </table:table-cell>
          <table:table-cell office:value-type="string">
            <text:p>SUPERIOR</text:p>
          </table:table-cell>
          <table:table-cell office:value-type="string">
            <text:p>SERVIÇO SOCIAL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MARCOS SOARES GOM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MARIANA VON LINDE MOU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RAMON SOARES DE MOU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RENATA DE OLIVEIRA HADAD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THALITA LÍVIA ISRAEL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VANESSA SOUSA DOS SANTOS MENEZ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Obrigatório (f) – 00 (ZERO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não-Obrigatório (g) – 20 (VINTE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Data da última atualização: 02 de maio de 2016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8" table:number-columns-repeated="1021"/>
        </table:table-row>
        <table:table-row table:style-name="ro4">
          <table:table-cell table:style-name="ce9" office:value-type="string">
            <text:p><text:span text:style-name="T1">(a) Nome </text:span>- <text:s/>Nome completo do Estagiário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b) Nível –</text:span> Informar se o estagiário é de nível “superior” ou “médio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c) Especialidade - </text:span><text:s/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d) Obrigatório </text:span><text:s/>- Informar “sim” se o estágio for obrigatório, ou “não”, se não for obrigatório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e) Prazo - </text:span><text:s/>Informar a data final do estágio no formato dd/mm/aaaa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f) Total Obrigatório</text:span> - <text:s/>Somar o quantitativo de estagiários obrigatórios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g) Total não-Obrigatório -</text:span> Somar o quantitativo de estagiários obrigatórios.</text:p>
          </table:table-cell>
          <table:table-cell table:style-name="ce8" table:number-columns-repeated="1022"/>
        </table:table-row>
        <table:table-row table:style-name="ro5">
          <table:table-cell table:style-name="ce8" table:number-columns-repeated="1023"/>
        </table:table-row>
        <table:table-row table:style-name="ro4">
          <table:table-cell table:style-name="ce11" office:value-type="string">
            <text:p>FUNDAMENTO LEGAL: Resolução CNMP nº 86/2012, Art. 5º, inciso III, alínea “f” e Resolução CNMP nº 42/2009.</text:p>
          </table:table-cell>
          <table:table-cell table:style-name="ce8" table:number-columns-repeated="1022"/>
        </table:table-row>
      </table:table>
      <table:database-ranges>
        <table:database-range table:target-range-address="estagiários.B8:estagiários.F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/05/2016</text:date>, <text:time>13:38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5-11T13:38:13.80</dc:date>
    <meta:editing-duration>PT7H10M13S</meta:editing-duration>
    <meta:editing-cycles>102</meta:editing-cycles>
    <meta:generator>BrOffice/3.3$Win32 LibreOffice_project/330m19$Build-202</meta:generator>
    <meta:print-date>2014-05-14T15:32:42.64</meta:print-date>
    <meta:document-statistic meta:table-count="1" meta:cell-count="146" meta:object-count="1"/>
  </office:meta>
</office:document-meta>
</file>